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Citius 2, 2134 DH, realiseren van een mantelzorgwoning, verzenddatum 12-05-2025, zaaknummer 039411969055, DSO nummer 20250417001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94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4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4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8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969055</meta:user-defined>
    <dc:language>nl</dc:language>
    <meta:user-defined meta:name="DC.title">Verleende buitenplanse omgevingsplanactiviteit (BOPA), Hoofddorp, Citius 2, 2134 DH, realiseren van een mantelzorgwoning, verzenddatum 12-05-2025, zaaknummer 039411969055, DSO nummer 2025041700120.</meta:user-defined>
    <meta:user-defined meta:name="OVERHEIDop.locatietype/OVERHEIDop.gebiedsmarkering">GeometrieRef</meta:user-defined>
    <meta:user-defined meta:name="DCTERMS.W3CDTF/DCTERMS.available">2025-05-15</meta:user-defined>
    <meta:user-defined meta:name="DCTERMS.W3CDTF/OVERHEIDop.jaargang">2025</meta:user-defined>
    <meta:user-defined meta:name="OVERHEIDop.externeBijlage">GML doucment|exb-2025-18094</meta:user-defined>
    <meta:user-defined meta:name="OVERHEIDop.publicationIssue">212948</meta:user-defined>
    <meta:user-defined meta:name="OVERHEIDop.GmbID/DC.identifier">gmb-2025-212948</meta:user-defined>
    <meta:user-defined meta:name="OVERHEIDop.versieInformatie"/>
  </office:meta>
</office:document-meta>
</file>