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ssingel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5 een aanvraag met zaaknummer<text:span text:style-name="nadrukvet"> Z2025-00000891</text:span> hebben ontvangen voor het realiseren van een dubbele oprit op de locatie <text:span text:style-name="nadrukvet">Maassingel 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9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91</meta:user-defined>
    <meta:user-defined meta:name="DCTERMS.abstract">Ingekomen aanvraag - Maassingel 6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Maassingel 6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44</meta:user-defined>
    <meta:user-defined meta:name="OVERHEIDop.GmbID/DC.identifier">gmb-2025-212944</meta:user-defined>
    <meta:user-defined meta:name="OVERHEIDop.versieInformatie"/>
  </office:meta>
</office:document-meta>
</file>