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stadestraat 122-H 1072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voor- en achtergevel kozijnen</text:p>
            <text:p text:style-name="common-al">Zaakadres: Van Ostadestraat 122-H 1072TD Amsterdam</text:p>
            <text:p text:style-name="common-al">Datum ontvangst: 25-04-2025</text:p>
            <text:p text:style-name="common-al">Zaaknummer: Z2025-018404</text:p>
            <text:p text:style-name="common-al">DSO-nummer: 20250425010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94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4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4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404</meta:user-defined>
    <meta:user-defined meta:name="DCTERMS.abstract">Het wijzigen van de voor- en achtergevel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Ostadestraat 122-H 1072TD Amster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943</meta:user-defined>
    <meta:user-defined meta:name="OVERHEIDop.GmbID/DC.identifier">gmb-2025-212943</meta:user-defined>
    <meta:user-defined meta:name="OVERHEIDop.versieInformatie"/>
  </office:meta>
</office:document-meta>
</file>