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Hoofddorp Norholm 10, 2133 HL, bouwen van een aanbouw aan de voorzijde van de woning en het realiseren van een nieuwe luifel boven de voordeur, verzenddatum 12-05-2025, zaaknummer 039412002050 DSO nummer 202504200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9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2002050</meta:user-defined>
    <dc:language>nl</dc:language>
    <meta:user-defined meta:name="DC.title">Verleende buitenplanse omgevingsplanactiviteit (BOPA), Hoofddorp Norholm 10, 2133 HL, bouwen van een aanbouw aan de voorzijde van de woning en het realiseren van een nieuwe luifel boven de voordeur, verzenddatum 12-05-2025, zaaknummer 039412002050 DSO nummer 2025042000059.</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GML doucment|exb-2025-18093</meta:user-defined>
    <meta:user-defined meta:name="OVERHEIDop.publicationIssue">212940</meta:user-defined>
    <meta:user-defined meta:name="OVERHEIDop.GmbID/DC.identifier">gmb-2025-212940</meta:user-defined>
    <meta:user-defined meta:name="OVERHEIDop.versieInformatie"/>
  </office:meta>
</office:document-meta>
</file>