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het reserveren van parkeerplaatsen voor het opladen van elektrische voertuigen aan Roggestraat ter hoogte van huisnummer 25 te Den Ham</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
            <text:span text:style-name="nadrukcur">Overwegende:</text:span>
          </text:p>
            <text:p text:style-name="considerans.al">
            <text:span text:style-name="nadrukcur">Dat op 7 april 2025 een verkeersbesluit met publicatienummer </text:span>149591<text:span text:style-name="nadrukcur"> is gepubliceerd in het gemeenteblad, voor het reserveren van twee parkeerplaatsen voor het opladen van elektrische voertuigen aan de Roggestraat ter hoogte van nummer 25 te Den Ham;</text:span></text:p>
            <text:p text:style-name="considerans.al">
            <text:span text:style-name="nadrukcur">dat tijdens de bezwaartermijn diverse bezwaarschriften van omwonenden zijn ontvangen. Naar aanleiding van deze bezwaren heeft besloten om een alternatieve locatie te vinden voor de laadpaal. </text:span>
          </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Met inachtneming van het bepaalde in artikel 6.19 van de Algemene wet bestuursrecht, het besluit van 7 april 2025 “verkeersbesluit voor reserveren van parkeerplaatsen voor het opladen van elektrische voertuigen aan Roggestraat ter hoogte van huisnummer 25 te Den Ham” met publicatienummer 149591 in te trekken.</text:p>
              </text:list-item>
            </text:list>
            <text:p text:style-name="last-al">
            <text:span text:style-name="nadrukvet">Bent u het niet eens met dit besluit?</text:span>
          </text:p>
            <text:list text:style-name="id1-3-2-2-1-5">
              <text:list-item text:style-override="id1-3-2-2-1-5-1">
                <text:number>•</text:number>
                <text:p text:style-name="al">Belanghebbenden kunnen binnen zes weken na de dag van bekendmaking van dit besluit bezwaar maken.</text:p>
              </text:list-item>
              <text:list-item text:style-override="id1-3-2-2-1-5-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2-1-5-3">
                <text:number>•</text:number>
                <text:p text:style-name="al">Een bezwaarschrift richt u aan:</text:p>
              </text:list-item>
              <text:list-item text:style-override="id1-3-2-2-1-5-4">
                <text:number/>
                <text:p text:style-name="al">Het college van burgemeester en wethouders van Twenterand</text:p>
              </text:list-item>
              <text:list-item text:style-override="id1-3-2-2-1-5-5">
                <text:number/>
                <text:p text:style-name="al">Postbus 67 </text:p>
              </text:list-item>
              <text:list-item text:style-override="id1-3-2-2-1-5-6">
                <text:number/>
                <text:p text:style-name="al">7670 AB Vriezenveen</text:p>
              </text:list-item>
              <text:list-item text:style-override="id1-3-2-2-1-5-7">
                <text:number/>
                <text:p text:style-name="al">Een bezwaarschrift kunt u ook digitaal indienen via <text:a xlink:href="http://www.twenterand.nl/bezwarenprocedure" xlink:type="simple"><text:span text:style-name="nadrukondlijn">www.twenterand.nl/bezwarenprocedure</text:span></text:a></text:p>
              </text:list-item>
              <text:list-item text:style-override="id1-3-2-2-1-5-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vastgesteld op 13-05-2025 te Vriezenveen, </text:span>
            <text:span text:style-name="datum"/>
          </text:p>
          </text:section>
          <text:section text:name="ondertekening_id1-3-2-3-2">
            <text:p><text:span text:style-name="deze">Namens burgemeester en wethouders van Twenterand,</text:span></text:p>
          </text:section>
          <text:section text:name="ondertekening_id1-3-2-3-3">
            <text:p><text:span text:style-name="deze">P. ten Siethof</text:span></text:p>
          </text:section>
          <text:section text:name="ondertekening_id1-3-2-3-4">
            <text:p><text:span text:style-name="deze">Medewerker Verkeer &amp; Verv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293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3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3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trekken van het reserveren van parkeerplaatsen voor het opladen van elektrische voertuigen  - aan Roggestraat ter hoogte van huisnummer 25 te Den H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intrekken van het reserveren van parkeerplaatsen voor het opladen van elektrische voertuigen aan Roggestraat ter hoogte van huisnummer 25 te Den Ham</meta:user-defined>
    <meta:user-defined meta:name="DCTERMS.W3CDTF/DCTERMS.available">2025-05-20</meta:user-defined>
    <meta:user-defined meta:name="DCTERMS.W3CDTF/OVERHEIDop.jaargang">2025</meta:user-defined>
    <meta:user-defined meta:name="OVERHEIDop.publicationIssue">212936</meta:user-defined>
    <meta:user-defined meta:name="OVERHEIDop.GmbID/DC.identifier">gmb-2025-212936</meta:user-defined>
    <meta:user-defined meta:name="OVERHEIDop.versieInformatie"/>
  </office:meta>
</office:document-meta>
</file>