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Nadere regel paragraaf 2.5 Havenverordening Utrecht, gemeente Utrecht, maximaal aantal personen per vaartuig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Gemeentewet en paragraaf 2.5 van de Havenverordening Utrecht.</text:p>
              </text:list-item>
            </text:list>
            <text:p text:style-name="al"/>
            <text:p text:style-name="al">Overwegende dat:</text:p>
            <text:list text:style-name="id1-3-2-1-1-6">
              <text:list-item text:style-override="id1-3-2-1-1-6-1">
                <text:number>•</text:number>
                <text:p text:style-name="al">er tijdens de afgelopen zomer gedurende een aantal weken forse overlast op het water is geweest, voornamelijk veroorzaakt door (recreatie)vaartuigen met grote aantallen opvarenden, en:  </text:p>
              </text:list-item>
              <text:list-item text:style-override="id1-3-2-1-1-6-2">
                <text:number>•</text:number>
                <text:p text:style-name="al">deze vaartuigen niet beschikten over een exploitatievergunning voor het bedrijfsmatig vervoer van personen en deze vaartuigen vaak evenmin voldeden aan de veiligheidseisen die voor de vergunde passagiersvaart gelden; </text:p>
              </text:list-item>
              <text:list-item text:style-override="id1-3-2-1-1-6-3">
                <text:number>•</text:number>
                <text:p text:style-name="al">dit voor een ongelijk speelveld zorgt ten aanzien van de exploitanten met een exploitatievergunning van de gemeente Utrecht; </text:p>
              </text:list-item>
              <text:list-item text:style-override="id1-3-2-1-1-6-4">
                <text:number>•</text:number>
                <text:p text:style-name="al">hiertegen optreden lastig blijkt in de praktijk; </text:p>
              </text:list-item>
              <text:list-item text:style-override="id1-3-2-1-1-6-5">
                <text:number>•</text:number>
                <text:p text:style-name="al">om hier beter op in te kunnen spelen een wijziging in de Havenverordening Utrecht nodig is.  </text:p>
              </text:list-item>
            </text:list>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Maximaal aantal personen per vaartuig</text:p>
            <text:section text:name="artikel_id1-3-2-2-1-2" text:style-name="artikel">
              <text:p text:style-name="artikel_kop_titel"><text:span text:style-name="artikel_kop_label">Artikel</text:span> <text:span text:style-name="artikel_kop_nr">1</text:span> Vaststelling maximaal aantal personen per vaartuig</text:p>
              <text:p text:style-name="al">Het aantal personen bedoeld in artikel 2.5.1, eerste lid, van de verordening is dertien (13).</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werkingtreding </text:p>
              <text:p text:style-name="al">Deze nadere regel treedt in werking  tegelijk met de Havenverordening Utrecht, waarop de nadere regel is gebaseerd.</text:p>
            </text:section>
            <text:section text:name="artikel_id1-3-2-2-2-3" text:style-name="artikel">
              <text:p text:style-name="artikel_kop_titel"><text:span text:style-name="artikel_kop_label">Artikel</text:span> <text:span text:style-name="artikel_kop_nr">3</text:span> Citeertitel</text:p>
              <text:p text:style-name="al">Deze nadere regel wordt aangehaald als Nadere regel paragraaf 2.5 Havenverordening Utrecht, maximaal aantal personen per vaartuig.</text:p>
              <text:p text:style-name="al"/>
              <text:p text:style-name="al">Aldus vastgesteld door burgemeester en wethouders van de gemeente Utrecht, in de vergadering van 13 mei 2025 </text:p>
              <text:p text:style-name="al"/>
            </text:section>
            <text:p text:style-name="hoofdstuk_bottom"/>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Informatieve toelichting bij de Nadere regel paragraaf 2.5 Havenverordening Utrecht, maximaal aantal personen per vaartuig</text:p>
          <text:p text:style-name="al">
          <text:span text:style-name="nadrukvet">Algemeen</text:span>
        </text:p>
          <text:p text:style-name="al">
          <text:span text:style-name="nadrukcur">Benadeling huidige ondernemers</text:span>
        </text:p>
          <text:p text:style-name="al">Door de illegale passagiersvaart worden ook de vaarondernemers in Utrecht die wel voldoen aan de gestelde eisen, en een exploitatievergunning hebben benadeeld. Buiten de landelijke eisen die worden gesteld aan het varen met een passagiersschip, is het ook een eis van de gemeente Utrecht om me een emissievrij vaartuig te varen om een exploitatievergunning te krijgen. </text:p>
          <text:p text:style-name="al"/>
          <text:p text:style-name="al">
          <text:span text:style-name="nadrukcur">Veiligheid op het water</text:span>
        </text:p>
          <text:p text:style-name="al">De legale passagiersvaart is verplicht zich aan een aantal landelijk gestelde regels te houden. Deze regels hebben (o.a.) betrekking op de veiligheid van passagiers, en de bemanning. Een recreatievaartuig, ongeacht het aantal passagiers kent deze regels niet. Dit zorgt potentieel voor onveilige situaties met (grote) open vaartuigen volgepakt met passagiers.</text:p>
          <text:p text:style-name="al">
          <text:span text:style-name="nadrukvet">Artikelsgewijs</text:span>
        </text:p>
          <text:p text:style-name="al">
          <text:span text:style-name="nadrukvet">Artikel </text:span>
          <text:span text:style-name="nadrukvet">1</text:span>
        </text:p>
          <text:p text:style-name="al">Illegale passagiersvaart vervoert vaak grote groepen (feestende) mensen die zorgen voor (geluids)overlast. Ook voldoen deze boten vaak niet aan de veiligheidseisen die voor de vergunde passagiersvaart gelden. De aanpak van illegale passagiersvaart wordt bemoeilijkt doordat het niet eenvoudig is om te bewijzen dat sprake is van vervoer tegen betaling. De impact van deze overtredingen is echter groot. Illegale vervoerders frustreren het gelijke speelveld en schaden het vertrouwen van welwillende ondernemers. Daarbij wordt een groot deel van de overlast veroorzaakt door grote groepen passagiers in open sloepen. De omvang van deze problematiek is van dien aard dat ingrijpende maatregelen noodzakelijk zijn. Met de voorgestelde toevoeging aan de Havenverordening Utrecht is het mogelijk om een maximaal aantal van 12 passagiers te stellen dat op een vaartuig (of object) aanwezig mag zijn.</text:p>
          <text:p text:style-name="al">De grens van 12 opvarenden (exclusief schipper) wordt in landelijke regelgeving (Binnenvaartwet en het Binnenvaartbesluit) ook gebruikt bij het stellen van regels omtrent veiligheid van passagiers.</text:p>
          <text:p text:style-name="al">In de Havenverordening is voor bijzondere situaties en bij vergunde evenementen de mogelijkheid van een ontheffing opgenomen van het verbod van maximaal 13 personen (12 passagiers en een schipper) per vaartuig. Bij vergunde evenementen, waar activiteiten met vaartuigen met grotere groepen passagiers onderdeel uitmaken van de vergunning (bijvoorbeeld de Utrecht Pride), is het aanvragen van een specifieke ontheffing niet nodig. De ontheffing van het maximaal aantal passagiers is onderdeel van de evenementenvergunning. Dit geldt alleen wanneer de betreffende activiteiten op het water met de evenementenvergunning zijn toegest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93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van de Gemeentewet]|[1.0:c:BWBR0005416&amp;artikel=156&amp;g=2025-02-12</meta:user-defined>
    <meta:user-defined meta:name="DCTERMS.abstract">Nadere regel paragraaf 2.5 Havenverordening Utrecht, maximaal aantal personen per vaartuig</meta:user-defined>
    <meta:user-defined meta:name="DCTERMS.alternative">Nadere regel paragraaf 2.5 Havenverordening Utrecht, maximaal aantal personen per vaartuig</meta:user-defined>
    <dc:language>nl</dc:language>
    <meta:user-defined meta:name="OVERHEIDop.locatietype/OVERHEIDop.gebiedsmarkering">Gemeente</meta:user-defined>
    <meta:user-defined meta:name="DC.title">Nadere regel paragraaf 2.5 Havenverordening Utrecht, gemeente Utrecht, maximaal aantal personen per vaartuig</meta:user-defined>
    <meta:user-defined meta:name="DCTERMS.W3CDTF/DCTERMS.available">2025-05-15</meta:user-defined>
    <meta:user-defined meta:name="DCTERMS.W3CDTF/OVERHEIDop.jaargang">2025</meta:user-defined>
    <meta:user-defined meta:name="OVERHEIDop.publicationIssue">212933</meta:user-defined>
    <meta:user-defined meta:name="OVERHEIDop.betreftRegeling">CVDR739334_1</meta:user-defined>
    <meta:user-defined meta:name="xs:date/OVERHEIDop.startdatum">2025-05-22</meta:user-defined>
    <meta:user-defined meta:name="OVERHEIDop.GmbID/DC.identifier">gmb-2025-212933</meta:user-defined>
    <meta:user-defined meta:name="OVERHEIDop.versieInformatie"/>
  </office:meta>
</office:document-meta>
</file>