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legaliseren van het afvoerkanaal, Bredalaan 155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059 </text:p>
            <text:p text:style-name="common-al"> Omschrijving: legaliseren van het afvoerkan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 155 5652JD Eindhoven</text:p>
              </text:list-item>
            </text:list>
            <text:p text:style-name="common-al"> Soort aanvraag: Bouwactiviteit (bouwtechnisch deel) </text:p>
            <text:p text:style-name="common-al"> Datum binnenkomst: 11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9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59</meta:user-defined>
    <meta:user-defined meta:name="DCTERMS.abstract">legaliseren van het afvoerkan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legaliseren van het afvoerkanaal, Bredalaan 155 5652JD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28</meta:user-defined>
    <meta:user-defined meta:name="OVERHEIDop.GmbID/DC.identifier">gmb-2025-212928</meta:user-defined>
    <meta:user-defined meta:name="OVERHEIDop.versieInformatie"/>
  </office:meta>
</office:document-meta>
</file>