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Ontheffing Art 35 Nobleo familiedag, Le Sage ten Broeklaan 1 5615C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03711</text:p>
            <text:p text:style-name="common-al">Omschrijving: Ontheffing Art 35 Nobleo familiedag</text:p>
            <text:p text:style-name="common-al">Datum evenement: 14-06-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Le Sage ten Broeklaan 1 5615CP Eindhoven</text:p>
              </text:list-item>
            </text:list>
            <text:p text:style-name="common-al">Datum ontvangst: 08-05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2922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922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922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3711</meta:user-defined>
    <meta:user-defined meta:name="DCTERMS.abstract">Ontheffing Art 35 Nobleo familiedag</meta:user-defined>
    <dc:language>nl</dc:language>
    <meta:user-defined meta:name="OVERHEIDop.locatietype/OVERHEIDop.gebiedsmarkering">Punt</meta:user-defined>
    <meta:user-defined meta:name="DC.title">Ingekomen evenementenaanvraag: Ontheffing Art 35 Nobleo familiedag, Le Sage ten Broeklaan 1 5615CP Eindhoven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922</meta:user-defined>
    <meta:user-defined meta:name="OVERHEIDop.GmbID/DC.identifier">gmb-2025-212922</meta:user-defined>
    <meta:user-defined meta:name="OVERHEIDop.versieInformatie"/>
  </office:meta>
</office:document-meta>
</file>