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Wylrehofweg 9, 5912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voor een milieubelastende activiteit in het kader van het Besluit activiteiten leefomgeving is ontvangen en afgerond:</text:p>
            <text:p text:style-name="common-al">
            <text:span text:style-name="nadrukvet">Wylrehofweg 9, 5912PM Venlo</text:span>
          </text:p>
            <text:p text:style-name="common-al">Voor het mechanisch bewerken van andere materialen dan steen en metalen</text:p>
            <text:p text:style-name="common-al">Afrondingsbrief verzonden op 13 mei 2025</text:p>
            <text:p text:style-name="common-al">Kenmerk Z2024-046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9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608</meta:user-defined>
    <meta:user-defined meta:name="DCTERMS.abstract">Betreft: Melding op locatie Wylrehofweg 9, 5912PM Venlo</meta:user-defined>
    <dc:language>nl</dc:language>
    <meta:user-defined meta:name="OVERHEIDop.locatietype/OVERHEIDop.gebiedsmarkering">Vlak</meta:user-defined>
    <meta:user-defined meta:name="DC.title">Ontvangst Melding MBA, Wylrehofweg 9, 5912PM V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20</meta:user-defined>
    <meta:user-defined meta:name="OVERHEIDop.GmbID/DC.identifier">gmb-2025-212920</meta:user-defined>
    <meta:user-defined meta:name="OVERHEIDop.versieInformatie"/>
  </office:meta>
</office:document-meta>
</file>