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Ahrendlaan 5, 2132 LP, realiseren van een zonnecarport, 12-05-2025, DSO nummer 2025051202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cobus Ahrendlaan 5, 2132 LP, realiseren van een zonnecarport, 12-05-2025, DSO nummer 2025051202730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19</meta:user-defined>
    <meta:user-defined meta:name="OVERHEIDop.GmbID/DC.identifier">gmb-2025-212919</meta:user-defined>
    <meta:user-defined meta:name="OVERHEIDop.versieInformatie"/>
  </office:meta>
</office:document-meta>
</file>