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RECLAME – KERK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 K<text:span text:style-name="nadrukvet">erkstraat 1 Vught, plaatsen van een stoepbord van eyecare, Z25-291900</text:span><text:span text:style-name="nadrukvet">.</text:span></text:p>
            <text:p text:style-name="common-al"/>
            <text:p text:style-name="common-al">De aanvraag is ontvangen op 13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291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UGHT –BINNENGEKOMEN AANVRAAG OMGEVINGSVERGUNNING RECLAME – KERKSTRAAT 1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918</meta:user-defined>
    <meta:user-defined meta:name="OVERHEIDop.GmbID/DC.identifier">gmb-2025-212918</meta:user-defined>
    <meta:user-defined meta:name="OVERHEIDop.versieInformatie"/>
  </office:meta>
</office:document-meta>
</file>