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 Haagje 2, 3971MZ Driebergen-Rijsenburg, het uitbreiden van de woning aan de achterzijde, realisatie tussenbouw en kelder (RX2024-00003154, 1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 Haagje 2, 3971MZ Driebergen-Rijsenburg, het uitbreiden van de woning aan de achterzijde, realisatie tussenbouw en kelder (RX2024-00003154, 13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9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3154</meta:user-defined>
    <meta:user-defined meta:name="DCTERMS.abstract">'t Haagje 2, 3971MZ Driebergen-Rijsenburg, het uitbreiden van de woning aan de achterzijde, realisatie tussenbouw en kelder (RX2024-00003154, 13 mei 2025)</meta:user-defined>
    <dc:language>nl</dc:language>
    <meta:user-defined meta:name="OVERHEIDop.locatietype/OVERHEIDop.gebiedsmarkering">Vlak</meta:user-defined>
    <meta:user-defined meta:name="DC.title">Gemeente Utrechtse Heuvelrug, verleende omgevingsvergunning - 't Haagje 2, 3971MZ Driebergen-Rijsenburg, het uitbreiden van de woning aan de achterzijde, realisatie tussenbouw en kelder (RX2024-00003154, 13 mei 2025)</meta:user-defined>
    <meta:user-defined meta:name="DCTERMS.W3CDTF/DCTERMS.available">2025-05-15</meta:user-defined>
    <meta:user-defined meta:name="DCTERMS.W3CDTF/OVERHEIDop.jaargang">2025</meta:user-defined>
    <meta:user-defined meta:name="OVERHEIDop.publicationIssue">212917</meta:user-defined>
    <meta:user-defined meta:name="OVERHEIDop.GmbID/DC.identifier">gmb-2025-212917</meta:user-defined>
    <meta:user-defined meta:name="OVERHEIDop.versieInformatie"/>
  </office:meta>
</office:document-meta>
</file>