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6-2025 Japara Zorg voor Elkaar Zorgboerderij  - Hurkske 8, 5469PJ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mei 2025 besloten om een aangevraagde evenement melding voor het adres Hurkske 8, 5469PJ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6-2025 Japara Zorg voor Elkaar Zorgboerderij </text:p>
            <text:p text:style-name="common-al"> Locatie: Hurkske 8, 5469PJ Erp</text:p>
            <text:p text:style-name="common-al"> Zaaknummer: MEV-2025-1838</text:p>
            <text:p text:style-name="common-al"> Verzenddatum van het besluit: 13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9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838</meta:user-defined>
    <meta:user-defined meta:name="DCTERMS.abstract">Gemeente Meierijstad - te aanvaarden - evenement melding - 28-06-2025 Japara Zorg voor Elkaar Zorgboerderij  - Hurkske 8, 5469PJ Erp</meta:user-defined>
    <dc:language>nl</dc:language>
    <meta:user-defined meta:name="OVERHEIDop.locatietype/OVERHEIDop.gebiedsmarkering">Adres</meta:user-defined>
    <meta:user-defined meta:name="DC.title">Gemeente Meierijstad - te aanvaarden - evenement melding - 28-06-2025 Japara Zorg voor Elkaar Zorgboerderij  - Hurkske 8, 5469PJ Er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16</meta:user-defined>
    <meta:user-defined meta:name="OVERHEIDop.GmbID/DC.identifier">gmb-2025-212916</meta:user-defined>
    <meta:user-defined meta:name="OVERHEIDop.versieInformatie"/>
  </office:meta>
</office:document-meta>
</file>