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heaterplaat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8 februari 2025</text:span>, geregistreerd onder zaak(nummer) <text:span text:style-name="nadrukvet">Z2025-00002038</text:span>, voor:</text:p>
            <text:p text:style-name="common-al">Evenement: <text:span text:style-name="nadrukvet">Beachvolleybaltoernooi U Beach Theaterplaats Udenhout</text:span></text:p>
            <text:p text:style-name="common-al">Locatie/adres: <text:span text:style-name="nadrukvet">Theaterplaats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/>
                <text:p text:style-name="al">
                <text:span text:style-name="nadrukvet">21 juni 2025 van 20:00u tot 22:00u</text:span>
              </text:p>
                <text:p text:style-name="al">
                <text:span text:style-name="nadrukvet">21 juni 2025 van 10:00u tot 22:00u </text:span>
              </text:p>
                <text:p text:style-name="al">
                <text:span text:style-name="nadrukvet">22 juni 2025 van 10:00u tot 20:00u</text:span>
              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0 juni 2025 van 15:00u tot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/>
                <text:p text:style-name="al">22 juni 2025 van 20:00u tot 22:00u</text:p>
                <text:p text:style-name="al">23 juni 2025 van 09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0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03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9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38</meta:user-defined>
    <meta:user-defined meta:name="DCTERMS.abstract">Z2025-00002038 - Beachvolleybaltoernooi U Beach Theaterplaats Udenhout</meta:user-defined>
    <dc:language>nl</dc:language>
    <meta:user-defined meta:name="OVERHEIDop.locatietype/OVERHEIDop.gebiedsmarkering">Punt</meta:user-defined>
    <meta:user-defined meta:name="DC.title">Besluit op aanvraag evenementenvergunning, Theaterplaats Uden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13</meta:user-defined>
    <meta:user-defined meta:name="OVERHEIDop.GmbID/DC.identifier">gmb-2025-212913</meta:user-defined>
    <meta:user-defined meta:name="OVERHEIDop.versieInformatie"/>
  </office:meta>
</office:document-meta>
</file>