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08, 2156 LG, aanpassen bouwplan, 12-05-2025, DSO nummer 2025051202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108, 2156 LG, aanpassen bouwplan, 12-05-2025, DSO nummer 2025051202475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10</meta:user-defined>
    <meta:user-defined meta:name="OVERHEIDop.GmbID/DC.identifier">gmb-2025-212910</meta:user-defined>
    <meta:user-defined meta:name="OVERHEIDop.versieInformatie"/>
  </office:meta>
</office:document-meta>
</file>