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lichting Verordening tegemoetkoming kosten leerlingvervoer gemeente Etten-Leu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tegemoetkoming kosten leerlingenvervoer Etten-Leur 2022 (hierna: de Verordening).</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D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p text:style-name="al">Artikelsgewijs </text:p>
            <text:p text:style-name="al"/>
            <text:p text:style-name="al">Enkel die bepalingen die verdere toelichting behoeven, worden hieronder nader behandeld.</text:p>
            <text:p text:style-name="al"/>
            <text:p text:style-name="al">Paragraaf 1. Algemene bepalingen </text:p>
            <text:p text:style-name="al"/>
            <text:p text:style-name="al">Artikel 1. Definities</text:p>
            <text:p text:style-name="al"/>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p text:style-name="al">te beoordelen of een leerling in aanmerking komt voor het onderwijs op een instelling, dan wel voor begeleiding door de instelling op het regulier basis-, speciaal basis of het regulier voortgezet onderwijs en voor welke periode; </text:p>
            <text:p text:style-name="al">te adviseren over het vaststellen en bijstellen van het ontwikkelingsperspectief van een leerling en deze jaarlijks te evalueren;</text:p>
            <text:p text:style-name="al">te adviseren over terug- of overplaatsing van een leerling naar het regulier of voortgezet onderwijs en die scholen te adviseren over de benodigde begeleiding van de leerling.</text:p>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de vraag hoe de aansluiting tussen de ondersteuning in het onderwijs en de (jeugd)zorg vanuit de gemeente het beste tot stand kan komen;</text:p>
            <text:p text:style-name="al">het leerlingenvervoer;</text:p>
            <text:p text:style-name="al">de leerplicht;</text:p>
            <text:p text:style-name="al">de onderwijshuisvesting.</text:p>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wordt door ons als redelijk geacht (Ook de hoogste bestuursrechter is van mening dat dit alleszins redelijk is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text:span text:style-name="nadrukcur"/>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tegemoetkom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p text:style-name="al">Artikel 3. Aanvraagprocedure</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Een aanvrager is op grond van artikel 4:2 van de Algemene wet bestuursrecht (Awb) verplicht om de gegevens en bescheiden te verstrekken die voor de beslissing op de aanvraag nodig zijn en waarover hij redelijkerwijs de beschikking kan krijgen. In veel gevallen zal kunnen worden volstaan met het invullen van het beschikbaar gestelde aanvraagformulier. Soms is er meer informatie van de aanvrager. Bijvoorbeeld in een situatie als bedoeld in artikel 8, lid 4 Verordening. Is het aanvraagformulier niet volledig ingevuld of onvoldoende onderbouwd? Dan moet het college de aanvrager verzoeken om binnen een bepaalde termijn alsnog de nodige gegevens te verstrekken (art. 4:5 Awb). 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ls er aanspraak is op een vervoersvoorziening die bestaat uit een financiële tegemoetkoming (bekostiging openbaar vervoer of een kilometervergoeding voor de auto) dan wordt deze in beginsel verstrekt met ingang van de datum waarop de aanvraag door het college is ontvangen. Bestaat er aanspraak op een voorziening voor aangepast vervoer dat de gemeente verzorgd of doet verzorgen? Dan bepaalt het college in de toekenningsbeschikking de datum waarop deze voorziening ingaat omdat het college de ingangsdatum zal moeten afstemmen met de aanbieder die zij hiervoor inschakelt. </text:p>
            <text:p text:style-name="al"/>
            <text:p text:style-name="al">Artikel 4. Gesprek over zelfstandigheid en zelfredzaamheid bij de aanvraag</text:p>
            <text:p text:style-name="al"/>
            <text:p text:style-name="al">
            <text:span text:style-name="nadrukcur">Eerste tot en met vierde lid</text:span>
          </text:p>
            <text:p text:style-name="al">Om ouders te informeren over het leerlingenvervoer en om een inschatting te maken van de zelfstandigheid en zelfredzaamheid van een leerling en zijn gezin kan het college een gesprek met de aanvrager(s) te voeren, om:</text:p>
            <text:p text:style-name="al">verwachtingen aangaande het leerlingenvervoer voor de eventuele komende jaren te managen; </text:p>
            <text:p text:style-name="al">de aanvraag goed te kunnen beoordelen;</text:p>
            <text:p text:style-name="al">te onderzoeken wat de vervoersmogelijkheden van de leerling zijn.</text:p>
            <text:p text:style-name="al"/>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Indien er gemeentelijke of regionale projecten zijn, die ouders en/of de leerling, ondersteuning bieden bij het vergroten van de zelfredzaamheden kan de gemeente met de ouders en/of leerling hierover in gesprek gaan en de eventuele mogelijkheden van deelname bespreken.  </text:p>
            <text:p text:style-name="al"/>
            <text:p text:style-name="al">De gemeente streeft er naar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niet alleen naar wat hij niet kan). De vergoedingsstructuur is zodanig opgebouwd, dat, binnen de gestelde criteria (beoordelingsfase), de meest zelfstandige en onafhankelijke manier van reizen door de leerling wordt vergoed. Ouders spelen hierin een belangrijke rol en hebben hieri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n blijft een verantwoordelijkheid van de ouders. Soms bieden gemeenten, al dan niet in regionaal verband, via aparte projecten ondersteuning om de zelfredzaamheid te vergrot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persoonlijke beperking een rol, maar ook de leeftijd en de (school)route van de leerling. Om het maatwerk te kunnen beoordelen is het van belang om kennis te hebben van de situatie van de leerling, de aanwezige adequate vervoerswijze(n) en de zelfredzaamheid van de leerling en het gezin. </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kan worden vastgelegd waar de leerling qua mobiliteit naartoe kan groeien en hoe dit begeleid moet worden. Het doel hiervan is om te beschrijven welke mogelijkheden er zijn om de leerling zelfstandiger te laten reizen, wat hiervoor nodig is, welke periode hiervoor gepland wordt, wat van ouders hierin wordt verwacht en waar de gemeente ondersteunt. Het onderwijs heeft ook tot doel om leerlingen zelfstandig te leren functioneren in de maatschappij. Onder meer voor dit doel wordt door scholen vaak een ontwikkelingsperspectief opgesteld voor de leerling. Dit plan kan worden betrokken bij het vervoersontwikkelingsplan. Dit is echter geen verplichting voor het college.</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dan gaat het college met hen in gesprek. Het is belangrijk om dan boven tafel te krijgen welke inhoudelijke bezwaren er leven tegen een persoonlijk vervoersontwikkelingsplan. In het uiterste geval kan het college de gevraagde vervoersvoorziening weigeren als de ouders en/of de leerling blijven weigeren om niet of in onvoldoende mate mee te werken aan een persoonlijk vervoersontwikkelingsplan. </text:p>
            <text:p text:style-name="al"/>
            <text:p text:style-name="al">Artikel 5. OOGO met het samenwerkingsverband</text:p>
            <text:p text:style-name="al"/>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Deze Verordening richt zich op het schoolvervoer van gehandicapten leerlingen. Niet iedere handicap leidt tot een aanspraak. Alleen een leerling die door een structurele lichamelijke, verstandelijke, zintuiglijke of psychische handicap niet of niet zelfstandig van het openbaar vervoer of de fiets gebruik kan maken, wordt aangemerkt als een gehandicapte leerling in de zin van de Verordening. Ouders die stellen dat hun zoon of dochter onder de doelgroep van deze Verordening valt, zullen bij de aanvraag voldoende aannemelijk moeten kunnen maken wat hun gehandicapte zoon of dochter met het oog op zelfstandig reizen van en naar school vanwege die handicap (nog) niet of niet zelfstandig kan en, zo mogelijk, wat nog wel. Op hen rust de bewijslast, waarbij het gaat om aannemelijkheid. Zij zullen hun stelling (of aanvraag) op dit punt goed moeten (kunnen) onderbouwen met voldoende actuele, concrete, objectieve en verifieerbare gegevens. Dat kan bijvoorbeeld door het overleggen van een advies of rapport van een deskundige die als onafhankelijk en ter zake deskundig kan worden gezien. Als ouders dat (voldoende) hebben gedaan dan kan de gemeente bij twijfel of indien zij dit in verband met een zorgvuldige beoordeling van de aanvraag aanvullend onderzoek nodig acht, een (eigen) onafhankelijke deskundige benaderen. De kosten voor dit laatste onderzoek komen dan voor rekening van de gemeente. </text:p>
            <text:p text:style-name="al"/>
            <text:p text:style-name="al">
            <text:span text:style-name="nadrukcur">Periodiek uitvoerend overleg</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Artikel 6. Algemene voorwaarden voor toekenning van de vervoersvoorziening</text:p>
            <text:p text:style-name="al"/>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Als de ouders weigerachtig zijn om de eigen bijdrage te betalen of een, met het college, overeengekomen betalingsregeling niet volledig na te komen kan het college besluiten om de vervoersvoorziening tijdelijk op te schorten (tot het moment dat er wel betaald is of de betalingsregeling wordt nagekomen). Het college kan er ook voor kiezen om de vervoersvoorziening in te trekken als de opschorting geen of weinig effect (meer) heeft of geen resultaat van een opschorting wordt verwacht.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span text:style-name="nadrukcur"/>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p text:style-name="al">de bekostiging per maand, kwartaal, of halfjaar geschiedt;</text:p>
            <text:p text:style-name="al">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span text:style-name="nadrukcur">.</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Artikel 7. Herziening, opschorting, intrekking of terugvordering van de vervoersvoorziening</text:p>
            <text:p text:style-name="al"/>
            <text:p text:style-name="al">
            <text:span text:style-name="nadrukcur">Eerste lid</text:span>
          </text:p>
            <text:p text:style-name="al">Binnen de systematiek van deze Verordening wordt er overleg gevoerd met de ouders en de leerling over de ontwikkeling van de zelfredzaamheid van de leerling als het gaat om het vervoer van en naar school. Ook voorziet deze Verordening in het opstellen van een individueel vervoersplan (artikel 4). Bij het toekennen van vervoersvoorzieningen wordt rekening gehouden met deze gesprekken/plannen. Dergelijke plannen zijn op maat van de persoon afgestemd. Het college kan er voor kiezen om tussentijds periodiek te controleren of de vervoersvoorziening nog goed aansluit bij de ontwikkeling en vervoersbehoefte van de leerling. Ook kan, bij periodiek heronderzoek, worden bekeken naar nieuwe of gewijzigde vervoersmogelijkheden. Verder kan een periodieke controle door het college ook ingegeven zijn uit het oogpunt van toezicht op de rechtmatigheid.</text:p>
            <text:p text:style-name="al"/>
            <text:p text:style-name="al">
            <text:span text:style-name="nadrukcur">Tweed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wijziging in het woonadres van de leerling, bijvoorbeeld door verhuizing;</text:p>
            <text:p text:style-name="al">verandering van school (bijvoorbeeld van speciaal onderwijs naar voortgezet speciaal onderwijs);</text:p>
            <text:p text:style-name="al">wijziging van het adres van de school;</text:p>
            <text:p text:style-name="al">wijziging van de schooltijden;</text:p>
            <text:p text:style-name="al">verandering van de reistijd, bijvoorbeeld door een wijziging in het openbaar vervoer;</text:p>
            <text:p text:style-name="al">wijziging in de gezinssituatie, in verband met het al dan niet kunnen begeleiden van leerlingen.</text:p>
            <text:p text:style-name="al"/>
            <text:p text:style-name="al">
            <text:span text:style-name="nadrukcur"/>
            <text:span text:style-name="nadrukcur">Derde lid</text:span>
          </text:p>
            <text:p text:style-name="al">Als de wijziging daartoe aanleiding geeft trekt het college de verstrekte vervoersvoorziening in, en kent het college al dan niet opnieuw een vervoersvoorziening toe (artikel 7, der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Vierde lid</text:span>
          </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cur">Zesde lid</text:span>
          </text:p>
            <text:p text:style-name="al">Het zesde lid biedt een kapstok om de ten onrechte betaalde bekostiging terug te vorderen. In gevallen waarin sprake is van een schending van de inlichtingenplicht waardoor de ouders of de leerling ten onrechte een tegemoetkoming voor een vervoersvoorziening of een vervoersvoorziening in natura (door het college aangeboden vervoer) hebben ontvangen, dan wordt de ten onrechte verkregen gelden of het ten onrechte verkregen voordeel altijd teruggevorderd tenzij sprake is van een dringende reden. Volgens vaste rechtspraak zijn dringende redenen slechts gelegen in onaanvaardbare sociale en/of financiële gevolgen van een terugvordering voor de betrokkene. Het moet dan gaan om incidentele gevallen, waarin iets bijzonders en uitzonderlijks aan de hand is en waarin een individuele afweging van alle relevante omstandigheden plaatsvindt. Bij terugvordering kan het college worden bezien of verrekening mogelijk is met een lopend of volgend schooljaar. Is er geen sprake van een schending van de inlichtingenplicht dan is er sprake van een bevoegdheid tot terugvordering.</text:p>
            <text:p text:style-name="al"/>
            <text:p text:style-name="al"/>
            <text:p text:style-name="al"/>
            <text:p text:style-name="al"/>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Artikel 8. Vervoersvoorziening naar de dichtstbijzijnde toegankelijke school</text:p>
            <text:p text:style-name="al"/>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text:span text:style-name="nadrukcur">Artikel 4, derde lid, van de Wet op het voortgezet onderwijs (hierna: </text:span><text:span text:style-name="nadrukcur">Wvo</text:span><text:span text:style-name="nadrukcur">)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text:span><text:span text:style-name="nadrukcur">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text:span><text:span text:style-name="nadrukcur">Wvo</text:span><text:span text:style-name="nadrukcur">. Het college had bij zijn besluit op de aanvraag van [appellant] om vergoeding van de kosten van leerlingenvervoer deze bepaling dan ook buiten toepassing moeten laten.</text:span></text:p>
            <text:p text:style-name="al">
            <text:span text:style-name="nadrukcur">Door aan [appellant] op grond van die bepaling de voorwaarde te stellen dat hij in een schriftelijke verklaring de dichterbij gelegen scholen van andere (</text:span>
            <text:span text:style-name="nadrukcur">geloofs</text:span>
            <text:span text:style-name="nadrukcur">)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span>”.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Ouders die stellen dat hun zoon of dochter niet naar de dichtstbijzijnde toegankelijke school kan, zullen dat bij de aanvraag voldoende aannemelijk moeten kunnen maken. Op hen rust de bewijslast, waarbij het gaat om aannemelijkheid. Zij zullen hun stelling (of aanvraag) op dit punt goed moeten (kunnen) onderbouwen met voldoende actuele, concrete, objectieve en verifieerbare gegevens.</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De noodzaak van het bezoeken van de niet dichtstbijzijnde toegankelijke school moet overtuigend worden aangetoond aan het college. </text:p>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9. Afstandsgrens</text:p>
            <text:p text:style-name="al"/>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
            <text:p text:style-name="al">Op degene die stelt dat een leerling structureel gehandicapt is en vanwege deze handicap in het geheel niet of niet zelfstandig, al dan niet met begeleiding met de fiets of met het openbaar vervoer kan reizen, berust de bewijslast van deze stelling, waarbij het gaat om aannemelijkheid. De ouders (of de meerderjarige leerling) zullen hun stelling op dit punt goed moeten (kunnen) onderbouwen met voldoende actuele, concrete, objectieve en verifieerbare gegevens. Dat kan bijvoorbeeld door het overleggen van een advies of rapport van een deskundige die als onafhankelijk en ter zake deskundig kan worden gezien. Als ouders dat (voldoende) hebben gedaan dan kan de gemeente bij twijfel of indien zij dit in verband met een zorgvuldige beoordeling van de aanvraag aanvullend onderzoek nodig acht, een (eigen) onafhankelijke deskundige benaderen. De kosten voor dit laatste onderzoek komen dan voor rekening van de gemeente. </text:p>
            <text:p text:style-name="al"/>
            <text:p text:style-name="al"/>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Artikel 11. Peildatum leeftijd leerling</text:p>
            <text:p text:style-name="al">
            <text:span text:style-name="nadrukcur"/>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2. Andere vergoedingen</text:p>
            <text:p text:style-name="al">
            <text:span text:style-name="nadrukcur"/>Als kan worden aangetoond dat een aanvrager van leerlingenvervoer via een andere weg (bijvoorbeeld via de werkgever of uit hoofde van een andere publiekrechtelijke regeling) een bijdrage of tegemoetkoming ontvangt die van invloed is op de kosten van het vervoer naar school, mag de gemeente die bijdrage aftrekken van de bekostiging die de aanvrager zou hebben gekregen op basis van de Verordening. Ook is het mogelijk deze vergoeding of tegemoetkoming (of de waarde hiervan)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3. Schooltijden en wachttijde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een verklaring van de leerplichtambtenaar, waaruit een leerplichtakkoord blijkt;</text:p>
            <text:p text:style-name="al">een opbouwschema om te komen tot een volledig schoolprogramma/onderwijstijd;</text:p>
            <text:p text:style-name="al">een verklaring van de (directie van de) school waaruit de medische noodzaak blijkt; of</text:p>
            <text:p text:style-name="al">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4.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Artikel 15. Vervoersvoorziening naar stageadres</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 Verstrekking van de vervoersvoorziening</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Artikel 17. Bekostiging van de kosten van openbaar vervoer en vervoer per fiets</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Artikel 18. Bekostiging van de kosten van openbaar vervoer of vervoer per fiets ten behoeve van een begeleider</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
            <text:span text:style-name="nadrukcur"/>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de leerling moet  een of meerdere malen overstappen;</text:p>
            <text:p text:style-name="al">de route van het uitstappunt van de bus naar de school kent gevaarlijke punten;</text:p>
            <text:p text:style-name="al">het is voor de leerling door zijn handicap niet veilig om alleen naar school te fietsen.</text:p>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p text:style-name="al">
            <text:span text:style-name="nadrukcur">Tweede lid</text:span>
          </text:p>
            <text:p text:style-name="al">Voor de toelichting over de fietskilometervergoeding zie artikel 17, derde lid.</text:p>
            <text:p text:style-name="al"/>
            <text:p text:style-name="al">Artikel 19. Vervoersvoorziening in de vorm van aangepast vervoer</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
          </text:p>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de vervoersonderneming verzoeken om wijzigingen aan te brengen in de dienstregeling, zodat het openbaar vervoer bruikbaar wordt voor het reizen naar de school en terug; </text:p>
            <text:p text:style-name="al">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
            <text:span text:style-name="nadrukcur"/>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Artikel 22. Vervoersvoorziening voor weekeinde en vakantie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Voor de toekenning is bekostiging van de kosten van openbaar vervoer het uitgangspunt.</text:p>
            <text:p text:style-name="al">Het college bekostigt ook de kosten van het openbaar vervoer voor een begeleider, als de leerling wegens zijn structurele handicap of leeftijd niet in staat is zelfstandig van het openbaar vervoer gebruik te maken (zie artikel 18).</text:p>
            <text:p text:style-name="al">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3. Eigen bijdrage in de vorm van een drempelbedrag</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
            <text:span text:style-name="nadrukcur"/>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
            <text:span text:style-name="nadrukcur"/>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
            <text:span text:style-name="nadrukcur"/>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p text:style-name="al">Artikel 25. Beslissing burgemeester en wethouders in gevallen waarin de regeling niet voorziet</text:p>
            <text:p text:style-name="al">In de 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7. Intrekking oude regeling</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oelichting Verordening tegemoetkoming kosten leerlingvervoer gemeente Etten-Leur 2022</meta:user-defined>
    <meta:user-defined meta:name="DCTERMS.W3CDTF/DCTERMS.available">2025-05-15</meta:user-defined>
    <meta:user-defined meta:name="DCTERMS.W3CDTF/OVERHEIDop.jaargang">2025</meta:user-defined>
    <meta:user-defined meta:name="OVERHEIDop.publicationIssue">212908</meta:user-defined>
    <meta:user-defined meta:name="OVERHEIDop.GmbID/DC.identifier">gmb-2025-212908</meta:user-defined>
    <meta:user-defined meta:name="OVERHEIDop.versieInformatie"/>
  </office:meta>
</office:document-meta>
</file>