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office:automatic-styles>
  <office:body>
    <office:text>
      <text:p text:style-name="new_page_staatscourant"/>
      <text:p text:style-name="single-kop-titel">Wijziging Subsidieregeling Bovenregionaal Expertisenetwerk Jeugd Brabant/Zeeland 2024, Microwoningen</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6 mei 2025 heeft besloten</text:p>
            <text:p text:style-name="al"/>
            <text:p text:style-name="al">De Subsidieregeling Bovenregionaal Expertisenetwerk Jeugd Brabant/Zeeland 2024, Microwoningen als volgt te wijzige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I. </text:p>
            <text:p text:style-name="al">A. </text:p>
            <text:p text:style-name="al">Artikel 1 (Begripsomschrijvingen) wordt als volgt gewijzigd:</text:p>
            <text:p text:style-name="al">In onderdeel i wordt </text:p>
            <text:p text:style-name="al">“Microwoning: huisvesting voor één jeugdige, bestaande uit een zit/slaapkamer, keuken en een badkamer met toilet van in totaal 30 m2 met een zelfstandige toegang, voor tenminste 10 jaar te plaatsen op het terrein van een jeugdhulpaanbieder die een prikkelarme omgeving biedt aan de jeugdige om te kunnen stabiliseren en op te groeien. In het geval van 4 aaneen te schakelen microwoningen in de vorm van een ‘H’ (inclusief een begeleidersruimte, met eventueel een toilet, van 18 m2) kunnen 2 entrees van ieder 13 m2 worden toegevoegd.”</text:p>
            <text:p text:style-name="al">vervangen door</text:p>
            <text:p text:style-name="al">“Microwoning: huisvesting voor één jeugdige, bestaande uit ten minste een zit/slaapkamer, keuken en een badkamer met toilet van in totaal maximaal 35 m2 gebruikersoppervlakte met een zelfstandige toegang, voor tenminste 10 jaar beschikbaar gesteld door een jeugdhulpaanbieder die een omgeving biedt aan de jeugdige om te kunnen stabiliseren en op te groeien.” </text:p>
            <text:p text:style-name="al"/>
            <text:p text:style-name="al">B.</text:p>
            <text:p text:style-name="al">Artikel 6 (Bij aanvraag in te dienen gegevens) wordt als volgt gewijzigd:</text:p>
            <text:list text:style-name="id1-3-2-2-2-11">
              <text:list-item text:style-override="id1-3-2-2-2-11-1">
                <text:number>•</text:number>
                <text:p text:style-name="al">In onderdeel b wordt “aanneemovereenkomst” vervangen door “aanneem- en/of koopovereenkomst”</text:p>
              </text:list-item>
              <text:list-item text:style-override="id1-3-2-2-2-11-2">
                <text:number>•</text:number>
                <text:p text:style-name="al">In onderdeel d wordt ”planning voor” vervangen door “planning voor plaatsing van”</text:p>
              </text:list-item>
              <text:list-item text:style-override="id1-3-2-2-2-11-3">
                <text:number>•</text:number>
                <text:p text:style-name="al">In onderdeel f wordt “aangebrachte voorzieningen.” vervangen door “aangebrachte dan wel aanwezige voorzieningen.” </text:p>
              </text:list-item>
            </text:list>
            <text:p text:style-name="al">C.</text:p>
            <text:p text:style-name="al">Artikel 7 (Subsidiabele kosten) wordt als volgt gewijzigd:</text:p>
            <text:p text:style-name="al">In het eerste lid wordt “kosten die onlosmakelijk verbonden zijn” vervangen door “kosten voor de eerste plaatsing die onlosmakelijk verbonden zijn”</text:p>
            <text:p text:style-name="al"/>
            <text:p text:style-name="al">D. </text:p>
            <text:p text:style-name="al">Artikel 8 (Aanvraagtermijn) wordt als volgt gewijzigd:</text:p>
            <text:p text:style-name="al">In het tweede lid, wordt “tenminste 8 weken vóór aanvang van de activiteiten en uiterlijk vóór 1 april 2025” vervangen door “vóór 15 juli 2025”.</text:p>
            <text:p text:style-name="al"/>
            <text:p text:style-name="al">E.</text:p>
            <text:p text:style-name="al">Artikel 12 (Uitvoering activiteiten) wordt als volgt gewijzigd:</text:p>
            <text:p text:style-name="al">In dit artikel wordt “in 2024 en/of 2025” vervangen door “binnen de looptijd van deze subsidieregeling”</text:p>
            <text:p text:style-name="al"/>
            <text:p text:style-name="al">F.</text:p>
            <text:p text:style-name="al">Artikel 13 (Inwerkingtreding) wordt als volgt gewijzigd:</text:p>
            <text:p text:style-name="al">In dit artikel wordt “tot en met 31 december 2025” vervangen door “tot 1 mei 2026”</text:p>
            <text:p text:style-name="al"/>
          </text:section>
          <text:section text:name="artikel_id1-3-2-2-3" text:style-name="artikel">
            <text:p text:style-name="artikel_kop_titel"><text:span text:style-name="artikel_kop_label">Artikel</text:span> II. </text:p>
            <text:p text:style-name="al">Artikel 1 treedt in werking met ingang van de dag na de datum van publicatie. </text:p>
            <text:p text:style-name="al"/>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Eindhoven, </text:span></text:p>
            <text:p><text:span text:style-name="functie">Het college van burgemeester en wethouders van Eindhoven 6 mei 2025,</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p><text:span text:style-name="functie">Mij bekend,</text:span></text:p>
            <text:p><text:span text:style-name="functie">De gemeentesecretaris van Ein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1290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0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0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Zorg en gezondheid | Organisatie en beleid</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DC.source">titel 4.2 van de Algemene wet bestuursrecht]|[1.0:c:BWBR0005537&amp;titeldeel=4.2&amp;g=2024-01-01</meta:user-defined>
    <meta:user-defined meta:name="DC.source">Algemene subsidieverordening gemeente Eindhoven]|[https://lokaleregelgeving.overheid.nl/CVDR105464/6</meta:user-defined>
    <meta:user-defined meta:name="DC.source">artikel 149 van de Gemeentewet]|[1.0:c:BWBR0005416&amp;artikel=149&amp;g=2024-01-01</meta:user-defined>
    <meta:user-defined meta:name="DC.source">artikel 156 van de Gemeentewet]|[1.0:c:BWBR0005416&amp;artikel=156&amp;g=2024-01-01</meta:user-defined>
    <meta:user-defined meta:name="DCTERMS.alternative">Wijziging Subsidieregeling BEN Jeugd Brabant/Zeeland 2024, microwoningen</meta:user-defined>
    <dc:language>nl</dc:language>
    <meta:user-defined meta:name="OVERHEIDop.locatietype/OVERHEIDop.gebiedsmarkering">Gemeente</meta:user-defined>
    <meta:user-defined meta:name="DC.title">Subsidieregeling Bovenregionaal Expertisenetwerk Jeugd Noord-Brabant/Zeeland 2024, Microwoningen</meta:user-defined>
    <meta:user-defined meta:name="DCTERMS.W3CDTF/DCTERMS.available">2025-05-15</meta:user-defined>
    <meta:user-defined meta:name="DCTERMS.W3CDTF/OVERHEIDop.jaargang">2025</meta:user-defined>
    <meta:user-defined meta:name="OVERHEIDop.publicationIssue">212904</meta:user-defined>
    <meta:user-defined meta:name="OVERHEIDop.betreftRegeling">CVDR714668_3</meta:user-defined>
    <meta:user-defined meta:name="xs:date/OVERHEIDop.startdatum">2025-05-16</meta:user-defined>
    <meta:user-defined meta:name="xs:date/OVERHEIDop.einddatum">2026-04-30</meta:user-defined>
    <meta:user-defined meta:name="OVERHEIDop.GmbID/DC.identifier">gmb-2025-212904</meta:user-defined>
    <meta:user-defined meta:name="OVERHEIDop.versieInformatie"/>
  </office:meta>
</office:document-meta>
</file>