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mbachtstraat, Burg. Slotlaan, Blommendaal, Burggraaf in Meerkerk</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Vijfheerenlanden een melding ontvangen voor een activiteit op de locatie Ambachtstraat, Burg. Slotlaan, Blommendaal, Burggraaf in Meerkerk. De melding is bij de Omgevingsdienst regio Utrecht geregistreerd onder zaaknummer Z-2025-109005.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90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290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0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0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9005</meta:user-defined>
    <dc:language>nl</dc:language>
    <meta:user-defined meta:name="OVERHEIDop.locatietype/OVERHEIDop.gebiedsmarkering">Vlak</meta:user-defined>
    <meta:user-defined meta:name="DC.title">Kennisgeving melding milieubelastende activiteit Ambachtstraat, Burg. Slotlaan, Blommendaal, Burggraaf in Meerkerk</meta:user-defined>
    <meta:user-defined meta:name="DCTERMS.W3CDTF/DCTERMS.available">2025-05-15</meta:user-defined>
    <meta:user-defined meta:name="DCTERMS.W3CDTF/OVERHEIDop.jaargang">2025</meta:user-defined>
    <meta:user-defined meta:name="OVERHEIDop.publicationIssue">212902</meta:user-defined>
    <meta:user-defined meta:name="OVERHEIDop.GmbID/DC.identifier">gmb-2025-212902</meta:user-defined>
    <meta:user-defined meta:name="OVERHEIDop.versieInformatie"/>
  </office:meta>
</office:document-meta>
</file>