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ZEVENBLAD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Zevenbladstraat 1 Vught, maken</text:span>
            <text:span text:style-name="nadrukvet"> van een</text:span>
            <text:span text:style-name="nadrukvet"> overkapping in</text:span>
            <text:span text:style-name="nadrukvet"> de</text:span>
            <text:span text:style-name="nadrukvet"> tuin met fietsenhok aan bestaande schuur, Z25-291897</text:span>
            <text:span text:style-name="nadrukvet">.</text:span>
          </text:p>
            <text:p text:style-name="common-al"/>
            <text:p text:style-name="common-al">De aanvraag is ontvangen op 12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290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ZEVENBLADSTRAAT 1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2901</meta:user-defined>
    <meta:user-defined meta:name="OVERHEIDop.GmbID/DC.identifier">gmb-2025-212901</meta:user-defined>
    <meta:user-defined meta:name="OVERHEIDop.versieInformatie"/>
  </office:meta>
</office:document-meta>
</file>