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55291650icb357bba-a1bb-4fb8-8cae-d0c53fe4d43a.png" manifest:media-type="image/x-eps"/>
  <manifest:file-entry manifest:full-path="Pictures/Afbeelding2i4c2b7df0-90ae-4d8a-8673-165784efe03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0-9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deel Centrum verkeersbesluit Nieuwmarkt, aanwijzen vijf taxistandplaatsen TTO Zero-E gedurende venstertij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6">
              <text:list-item text:style-override="id1-3-2-2-1-6-1">
                <text:number>•</text:number>
                <text:p text:style-name="al">de Wegenverkeerswet (WVW 1994);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 en stadsgebied. </text:p>
              </text:list-item>
              <text:list-item text:style-override="id1-3-2-2-1-6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0">
              <text:list-item text:style-override="id1-3-2-2-1-10-1">
                <text:number>•</text:number>
                <text:p text:style-name="al">op de Nieuwmarkt, tijdens venstertijden, TTO taxi’s Zero E al zijn uitgezonderd van het inrijverbod voor voertuigen;</text:p>
              </text:list-item>
              <text:list-item text:style-override="id1-3-2-2-1-10-2">
                <text:number>•</text:number>
                <text:p text:style-name="al">deze uitzondering juist bedoeld is zodat deze taxi’s de ruimte achter het inrijverbod kunnen gebruiken om passagiers te laten in- en uitstappen;</text:p>
              </text:list-item>
              <text:list-item text:style-override="id1-3-2-2-1-10-3">
                <text:number>•</text:number>
                <text:p text:style-name="al">het daarbij wel van belang is dat de er dan specifieke plekken worden aangewezen die gebruikt kunnen worden als taxistandplaats; </text:p>
              </text:list-item>
              <text:list-item text:style-override="id1-3-2-2-1-10-4">
                <text:number>•</text:number>
                <text:p text:style-name="al">om deze reden besloten wordt tot het aanwijzen van vijf taxistandplaatsen voor TTO taxi’s Zero E, gedurende de venstertijden dat deze voertuigen op dit deel van de Nieuwmarkt mogen rijden;</text:p>
              </text:list-item>
              <text:list-item text:style-override="id1-3-2-2-1-10-5">
                <text:number>•</text:number>
                <text:p text:style-name="al">het voordeel dat met deze maatregel ontstaat in het gereguleerd kunnen laten in en uitstappen van taxi passagiers zwaarder weegt dan het eventuele nadeel dat hier uit zou kunnen voortvloeien;</text:p>
              </text:list-item>
              <text:list-item text:style-override="id1-3-2-2-1-10-6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10-7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10-8">
                <text:number>•</text:number>
                <text:p text:style-name="al">gezien artikel 2 van de WVW 1994, deze maatregel strekt tot het in stand houden van de weg en het waarborgen van de bruikbaarheid daarvan;</text:p>
              </text:list-item>
              <text:list-item text:style-override="id1-3-2-2-1-10-9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tussenkopcur">Besluit:</text:p>
            <text:p text:style-name="common-al"/>
            <text:list text:style-name="id1-3-2-2-1-14">
              <text:list-item text:style-override="id1-3-2-2-1-14-1">
                <text:number/>
                <text:p text:style-name="al"/>
              </text:list-item>
              <text:list-item text:style-override="id1-3-2-2-1-14-2">
                <text:number>1.</text:number>
                <text:p text:style-name="al">Door het plaatsen van verkeersbord conform model <text:span text:style-name="nadrukvet">E</text:span><text:span text:style-name="nadrukvet">5</text:span> van Bijlage I van het RVV 1990, met onderbord met de tekst: “uitsluitend TTO taxi’s Zero-E do t/m za 22–10 zo 00–06 h” en onderbord OB501r, aan te: vijf taxistandplaatsen voor TTO taxi’s Zero-E gedurende de op het onderbord vermelde venstertijden op de Nieuwmarkt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3mm" svg:height="104.11698113207547mm"><draw:image xlink:href="Pictures/Afbeelding2055291650icb357bba-a1bb-4fb8-8cae-d0c53fe4d43a.png" xlink:type="simple"/></draw:frame></text:p>
            </text:section></draw:text-box></draw:frame>
          </text:p>
            <text:p text:style-name="common-al"/>
            <text:p text:style-name="common-al">Amsterdam, 12-05-2025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>
            <draw:frame><draw:text-box><text:section text:name="plaatje_id1-3-2-2-1-25-1" text:style-name="plaatje">
              <text:p text:style-name="illustratie_id1-3-2-2-1-25-1-1"><draw:frame draw:style-name="illustratie_id1-3-2-2-1-25-1-1" text:anchor-type="paragraph" svg:width="32mm" svg:height="17.7mm"><draw:image xlink:href="Pictures/Afbeelding2i4c2b7df0-90ae-4d8a-8673-165784efe03c.png" xlink:type="simple"/></draw:frame></text:p>
            </text:section></draw:text-box></draw:frame>
          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 Kijk op www.amsterdam.nl/bezwaar/JB</text:p>
            <text:p text:style-name="common-al">• Vul het formulier in. U hebt hiervoor DigiD of E-herkenning nodig.</text:p>
            <text:p text:style-name="common-al">•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 De datum</text:p>
            <text:p text:style-name="common-al">• Uw naam, adres en telefoonnummer en eventueel uw e-mailadres.</text:p>
            <text:p text:style-name="common-al">• Waarom u het niet eens bent met het besluit</text:p>
            <text:p text:style-name="common-al">• Uw handtekening</text:p>
            <text:p text:style-name="common-al">•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Schorsende werking 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common-al">Spoed? Voorlopige voorziening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common-al">1070 AW Amsterdam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5-1-1" style:parent-style-name="Standard">
      <style:paragraph-properties style:line-spacing="0mm" style:text-autospace="none" ofo:line-height="0.001cm"/>
    </style:style>
    <style:style style:family="graphic" style:name="illustratie_id1-3-2-2-1-2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90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. taxi - Nieuwmark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SW25-13481</meta:user-defined>
    <meta:user-defined meta:name="OVERHEIDop.verkeersbordcode">E5</meta:user-defined>
    <dc:language>nl</dc:language>
    <meta:user-defined meta:name="OVERHEIDop.locatietype/OVERHEIDop.gebiedsmarkering">Vlak</meta:user-defined>
    <meta:user-defined meta:name="DC.title">Amsterdam stadsdeel Centrum verkeersbesluit Nieuwmarkt, aanwijzen vijf taxistandplaatsen TTO Zero-E gedurende venstertij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00</meta:user-defined>
    <meta:user-defined meta:name="OVERHEIDop.GmbID/DC.identifier">gmb-2025-212900</meta:user-defined>
    <meta:user-defined meta:name="OVERHEIDop.versieInformatie"/>
  </office:meta>
</office:document-meta>
</file>