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Olympiaweg 4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Olympiaweg 400, 3078 HT, plaatsen van lichtmasten op veld 2 van Feyenoord 1908 (aanvraagdatum 20-12-2024, dossiernummer OMV.24.12.0031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2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nabij Olympiaweg 400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29</meta:user-defined>
    <meta:user-defined meta:name="OVERHEIDop.GmbID/DC.identifier">gmb-2025-2129</meta:user-defined>
    <meta:user-defined meta:name="OVERHEIDop.versieInformatie"/>
  </office:meta>
</office:document-meta>
</file>