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bouwen van het promodorp van het KLM open golf toernooi, 12-05-2025, DSO nummer 2025051201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ude Haagseweg 200, 1171 PE, bouwen van het promodorp van het KLM open golf toernooi, 12-05-2025, DSO nummer 2025051201566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99</meta:user-defined>
    <meta:user-defined meta:name="OVERHEIDop.GmbID/DC.identifier">gmb-2025-212899</meta:user-defined>
    <meta:user-defined meta:name="OVERHEIDop.versieInformatie"/>
  </office:meta>
</office:document-meta>
</file>