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koelinstallatie op gebouw 037 (14B37), Het Nieuwe Diep 8D-037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8D-037 1781AC Den Helder, realiseren van een koelinstallatie op gebouw 037 (14B37)</text:p>
            <text:p text:style-name="common-al">Datum ontvangst: 13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8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55</meta:user-defined>
    <meta:user-defined meta:name="DCTERMS.abstract">realiseren van een koelinstallatie op gebouw 037 (14B3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koelinstallatie op gebouw 037 (14B37), Het Nieuwe Diep 8D-037 1781AC Den Held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97</meta:user-defined>
    <meta:user-defined meta:name="OVERHEIDop.GmbID/DC.identifier">gmb-2025-212897</meta:user-defined>
    <meta:user-defined meta:name="OVERHEIDop.versieInformatie"/>
  </office:meta>
</office:document-meta>
</file>