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vervangende nieuwbouw  op locatie Goudseweg 48, 2821 BG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5 heeft de gemeente een aanvraag omgevingsvergunning ontvangen voor het realiseren van vervangende nieuwbouw  op locatie Goudseweg 48, 2821 BG Stolwijk. De aanvraag is geregistreerd onder zaaknummer 1931162355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289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9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9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23554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vervangende nieuwbouw  op locatie Goudseweg 48, 2821 BG Stolw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93</meta:user-defined>
    <meta:user-defined meta:name="OVERHEIDop.GmbID/DC.identifier">gmb-2025-212893</meta:user-defined>
    <meta:user-defined meta:name="OVERHEIDop.versieInformatie"/>
  </office:meta>
</office:document-meta>
</file>