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843095f-a857-4715-aac7-2d9f379195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axistandplaats Disselhoek, ter hoogte van Batshoek 5A,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isselhoek gelegen is binnen de bebouwde kom van Enschede en in beheer is bij de gemeente Enschede;</text:p>
            <text:p text:style-name="al"/>
            <text:p text:style-name="al">dat de Disselhoek,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Disselhoek gecategoriseerd is als erftoegangsweg waarop een maximumsnelheid van 30 km/h geldt;</text:p>
            <text:p text:style-name="al"/>
            <text:p text:style-name="al">dat de verkeersfunctie op een erftoegangsweg ondergeschikt is aan de verblijfsfunctie;</text:p>
            <text:p text:style-name="al"/>
            <text:p text:style-name="al">dat taxibusjes die kinderen afzetten bij BSO de Wielerbaan niet kunnen niet parkeren voor de school omdat docenten en ouders hier parkeren; </text:p>
            <text:p text:style-name="al"/>
            <text:p text:style-name="al">dat hierdoor de chauffeurs samen met de kinderen lopend vrij lange afstanden moeten afleggen om bij de school te komen waardoor leerlingen onnodig worden blootgesteld aan verkeersrisico's;</text:p>
            <text:p text:style-name="al"/>
            <text:p text:style-name="al">dat in de buurt van Disselhoek geen taxistandplaats aanwezig is;</text:p>
            <text:p text:style-name="al"/>
            <text:p text:style-name="al">dat de gemeente Enschede daarom positief staat tegenover de realisatie van een taxistandplaats, rondom schooltijden, op de Disselhoek, ter hoogte van Batshoek 5A;</text:p>
            <text:p text:style-name="al"/>
            <text:p text:style-name="al">dat op grond van bovenstaande overwegingen een drietal taxistandplaatsen gereserveerd worden door middel van het plaatsen van verkeersbord E5 van bijlage 1 van het RVV 1990 met onderbord met de tekst ‘ma t/m vrij van 11.45 uur – 12.15 uur en 14.15 uur – 14.45 uur’, aan de Disselhoek ter hoogte van Batshoek 5A;</text:p>
            <text:p text:style-name="al"/>
            <text:p text:style-name="al">dat door het instellen van twee tijdsvakken waarin deze taxistandplaatsen gereserveerd zijn het mogelijk blijft om buiten deze tijdsvakken deze parkeerplekken als openbare parkeerplekken te gebruiken;</text:p>
            <text:p text:style-name="al"/>
            <text:p text:style-name="al">dat hierdoor de vermindering in parkeercapaciteit in de omgeving dusdanig beperkt blijft dat hierdoor geen nadelige gevolgen worden verwacht voor die parkeercapaciteit;</text:p>
            <text:p text:style-name="al"/>
            <text:p text:style-name="al">dat het nemen van een verkeersbesluit volgens artikel 15 van de WVW 1994 vereist is indien:</text:p>
            <text:list text:style-name="id1-3-2-1-1-30">
              <text:list-item text:style-override="id1-3-2-1-1-30-1">
                <text:number>•</text:number>
                <text:p text:style-name="al">door plaatsing of verwijdering van verkeerstekens en onderborden, een gebod of verbod wordt ingesteld of aangepast; </text:p>
              </text:list-item>
              <text:list-item text:style-override="id1-3-2-1-1-30-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en strekt tot het;</text:p>
            <text:list text:style-name="id1-3-2-1-1-35">
              <text:list-item text:style-override="id1-3-2-1-1-35-1">
                <text:number>•</text:number>
                <text:p text:style-name="al">verzekeren van de veiligheid op de weg;</text:p>
              </text:list-item>
              <text:list-item text:style-override="id1-3-2-1-1-35-2">
                <text:number>•</text:number>
                <text:p text:style-name="al">beschermen van weggebruikers en passagiers;</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in parkeervakkeuze wordt beperkt en dat dit van geringer belang wordt geacht dan de verkeersveiligheid bij en rondom dit parkeervak;</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plaatsen van een drietal verkeersborden E5 van bijlage 1 van het RVV 1990 met onderbord met de tekst ‘ma t/m vrij van 11.45 uur – 12.15 uur en 14.15 uur – 14.45 uur’, op de Disselhoek ter hoogte van Batshoek 5A, drie taxistandplaatsen in te stellen. </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153mm" svg:height="86.50754716981132mm"><draw:image xlink:href="Pictures/Picture2ia843095f-a857-4715-aac7-2d9f379195d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3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50700024);</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taxistandplaats Disselhoek, ter hoogte van Batshoek 5A, te Enschede - Disse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700024</meta:user-defined>
    <meta:user-defined meta:name="OVERHEIDop.verkeersbordcode">E5</meta:user-defined>
    <dc:language>nl</dc:language>
    <meta:user-defined meta:name="OVERHEIDop.locatietype/OVERHEIDop.gebiedsmarkering">Punt</meta:user-defined>
    <meta:user-defined meta:name="DC.title">Verkeersbesluit instellen taxistandplaats Disselhoek, ter hoogte van Batshoek 5A, te Enschede</meta:user-defined>
    <meta:user-defined meta:name="DCTERMS.W3CDTF/DCTERMS.available">2025-05-21</meta:user-defined>
    <meta:user-defined meta:name="DCTERMS.W3CDTF/OVERHEIDop.jaargang">2025</meta:user-defined>
    <meta:user-defined meta:name="OVERHEIDop.publicationIssue">212892</meta:user-defined>
    <meta:user-defined meta:name="OVERHEIDop.GmbID/DC.identifier">gmb-2025-212892</meta:user-defined>
    <meta:user-defined meta:name="OVERHEIDop.versieInformatie"/>
  </office:meta>
</office:document-meta>
</file>