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593818e-511e-4344-8dc8-b07859995e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richtingsverkeer op wegen te Lonneker</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orpsstraat, Voortsweg en Spölminkweg gelegen zijn binnen de bebouwde kom van Lonneker en in beheer zijn bij de gemeente Enschede;</text:p>
            <text:p text:style-name="al"/>
            <text:p text:style-name="al">dat deze wegen, wegen zijn als bedoeld in artikel 1, lid 1 onder b van de WVW 1994;</text:p>
            <text:p text:style-name="al"/>
            <text:p text:style-name="al">dat de wegencategorisering in Lonneker aansluit op de categorisering zoals opgenomen in het landelijke programma Duurzaam Veilig;</text:p>
            <text:p text:style-name="al"/>
            <text:p text:style-name="al">dat de Dorpsstraat, Voortsweg en Spölminkweg zijn gecategoriseerd als erftoegangsweg waarop een maximumsnelheid van 30 km/h geldt;</text:p>
            <text:p text:style-name="al"/>
            <text:p text:style-name="al">dat de verkeersfunctie op deze weg ondergeschikt is aan de verblijfsfunctie;</text:p>
            <text:p text:style-name="al"/>
            <text:p text:style-name="al">dat de dorpsraad van Lonneker naar aanleiding van de ontwikkeling van de fietssnelweg F35 in Lonneker aan de gemeente Enschede heeft gevraagd om een dorpsverkeersplan op te stellen;</text:p>
            <text:p text:style-name="al"/>
            <text:p text:style-name="al">dat dit dorpsverkeersplan is opgesteld met een werkgroep van inwoners, belanghebbenden uit het dorp, gemeente Enschede, verkeerskundig adviesbureau Goudappel en bovenwijkse belangenvertegenwoordigers;</text:p>
            <text:p text:style-name="al"/>
            <text:p text:style-name="al">dat het hoofddoel van het dorpsverkeersplan is om de leefbaarheid in Lonneker te verbeteren;</text:p>
            <text:p text:style-name="al"/>
            <text:p text:style-name="al">dat als onderdeel van het dorpsverkeersplan een online enquête is uitgezet om verkeersproblemen in beeld te brengen; </text:p>
            <text:p text:style-name="al"/>
            <text:p text:style-name="al">dat door bewoners 1.400 locaties als knelpunten zijn aangegeven, waarvan meer dan 600 knelpunten betrekking hebben op doorgaand verkeer door Lonneker;</text:p>
            <text:p text:style-name="al"/>
            <text:p text:style-name="al">dat onderzoek is uitgevoerd naar de hoeveelheid doorgaand verkeer in Lonneker;</text:p>
            <text:p text:style-name="al"/>
            <text:p text:style-name="al">dat uit dit onderzoek naar voren komt dat op noordelijke en zuidelijke zijde van de Dorpsstraat, Scholten Reimerstraat, Voortsweg en Bergweg meer dan de helft van het verkeer geen herkomst of bestemming in Lonneker heeft en daarmee is te bestempelen als doorgaand verkeer;</text:p>
            <text:p text:style-name="al"/>
            <text:p text:style-name="al">dat Goudappel diverse maatregelen noemt om de hoeveelheid doorgaand verkeer door Lonneker te verminderen;</text:p>
            <text:p text:style-name="al"/>
            <text:p text:style-name="al">dat het instellen van éénrichtingsverkeer als gevolg heeft dat bepaalde routes niet meer aantrekkelijk zijn als doorgaande routes;</text:p>
            <text:p text:style-name="al"/>
            <text:p text:style-name="al">dat het instellen van éénrichtingsverkeer de bereikbaarheid voor inwoners uit Lonneker op peil houdt;</text:p>
            <text:p text:style-name="al"/>
            <text:p text:style-name="al">dat het instellen van éénrichtingsverkeer daarom een gewenste maatregel is;</text:p>
            <text:p text:style-name="al"/>
            <text:p text:style-name="al">dat om de verkeerscirculatie te garanderen en het doorgaande verkeer te beperken, éénrichtingsverkeer wordt ingesteld op de Dorpsstraat, Voortsweg en Spölminkweg;</text:p>
            <text:p text:style-name="al"/>
            <text:p text:style-name="al">dat het instellen van éénrichtingsverkeer gerealiseerd wordt door het plaatsen van de borden C2 en C3 van bijlage 12 van het RVV 1990 op de bovengenoemde wegen;</text:p>
            <text:p text:style-name="al"/>
            <text:p text:style-name="al">dat fietsers van dit éénrichtingsverkeer worden uitgezonderd door middel van het plaatsen van het onderbord met de tekst 'uitgezonderd' en het symbool [fiets] (bord conform model OB52);</text:p>
            <text:p text:style-name="al"/>
            <text:p text:style-name="al">dat gelet op artikel 12 van het BABW voor het plaatsen of verwijderen van de borden C2 en C3 en de bijbehorende onderborden van bijlage 1 van het RVV 1990 een verkeersbesluit is vereist;</text:p>
            <text:p text:style-name="al"/>
            <text:p text:style-name="al">dat gelet op artikel 2 van de WVW 1994 de hiervoor benoemde verkeersmaatregelen strekken tot het verzekeren van de veiligheid op de weg en het voorkomen of beperken van door het verkeer veroorzaakte overlast, hinder of schade;</text:p>
            <text:p text:style-name="al"/>
            <text:p text:style-name="al">dat gelet op artikel 2 van de WVW 1994 de hiervoor benoemde verkeersmaatregelen voorts strekken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met uitvoeren van de hiervoor benoemde verkeersmaatregelen;</text:p>
            <text:p text:style-name="al"/>
            <text:p text:style-name="al">dat gelet op alle voorgaande overwegingen het zoveel mogelijk waarborgen van de vrijheid van het verkeer ondergeschikt is aan de bovengenoemde belangen waartoe de verkeersmaatregelen strekken;</text:p>
            <text:p text:style-name="al"/>
            <text:p text:style-name="al">dat gelet op artikel 24 van het BABW overleg is gevoerd met de gemandateerde van de politie;</text:p>
            <text:p text:style-name="al"/>
            <text:p text:style-name="al">dat de politie heeft ingestemd met de hierna genoemde verkeersmaatregelen.</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p text:style-name="common-al">door middel van het plaatsen van de borden C2 en C3 van de bijlage 1 van het RVV 1990- met een onderbord met de tekst 'uitgezonderd' en het symbool [fiets] (bord conform model OB52)– éénrichtingsverkeer, uitgezonderd fietsen, in te stellen op de volgende wegvakken:</text:p>
            <text:list text:style-name="id1-3-2-2-1-4">
              <text:list-item text:style-override="id1-3-2-2-1-4-1">
                <text:number>•</text:number>
                <text:p text:style-name="al">Dorpsstraat (noordelijke zijde), vanaf Oldenzaalsestraat naar Dorpsstraat (zuidelijke zijde). </text:p>
              </text:list-item>
              <text:list-item text:style-override="id1-3-2-2-1-4-2">
                <text:number>•</text:number>
                <text:p text:style-name="al">Voortsweg, vanaf Spölminkweg naar Bergweg</text:p>
              </text:list-item>
              <text:list-item text:style-override="id1-3-2-2-1-4-3">
                <text:number>•</text:number>
                <text:p text:style-name="al">Spölminkweg, vanaf Bergweg naar Spölminkkamp</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25.28679245283017mm"><draw:image xlink:href="Pictures/Picture2i5593818e-511e-4344-8dc8-b07859995eb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3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5070002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éénrichtingsverkeer op wegen te Lonnek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700022</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éénrichtingsverkeer op wegen te Lonneker</meta:user-defined>
    <meta:user-defined meta:name="DCTERMS.W3CDTF/DCTERMS.available">2025-05-21</meta:user-defined>
    <meta:user-defined meta:name="DCTERMS.W3CDTF/OVERHEIDop.jaargang">2025</meta:user-defined>
    <meta:user-defined meta:name="OVERHEIDop.publicationIssue">212882</meta:user-defined>
    <meta:user-defined meta:name="OVERHEIDop.GmbID/DC.identifier">gmb-2025-212882</meta:user-defined>
    <meta:user-defined meta:name="OVERHEIDop.versieInformatie"/>
  </office:meta>
</office:document-meta>
</file>