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tingplantsoen 101A,101RD,101B en Wijkerstraatweg 119,121B te Velsen-Noord, verbouw (3 won, bedrijf/kantoor, winkel, 5 jr kamerverh (4 k, 6 p),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ratingplantsoen 101A,101RD,101B en Wijkerstraatweg 119,121B te Velsen-Noord, verbouw (3 won, bedrijf/kantoor, winkel, 5 jr kamerverh (4 k, 6 p), gevel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Stratingplantsoen 101A,101RD,101B en Wijkerstraatweg 119,121B te Velsen-Noord, verbouw (3 won, bedrijf/kantoor, winkel, 5 jr kamerverh (4 k, 6 p), gevels) (13-05-2025) 0453172489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287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7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7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24897</meta:user-defined>
    <dc:language>nl</dc:language>
    <meta:user-defined meta:name="OVERHEIDop.locatietype/OVERHEIDop.gebiedsmarkering">Vlak</meta:user-defined>
    <meta:user-defined meta:name="DC.title">Verleende omgevingsvergunning Stratingplantsoen 101A,101RD,101B en Wijkerstraatweg 119,121B te Velsen-Noord, verbouw (3 won, bedrijf/kantoor, winkel, 5 jr kamerverh (4 k, 6 p), gevels)</meta:user-defined>
    <meta:user-defined meta:name="DCTERMS.W3CDTF/DCTERMS.available">2025-05-15</meta:user-defined>
    <meta:user-defined meta:name="DCTERMS.W3CDTF/OVERHEIDop.jaargang">2025</meta:user-defined>
    <meta:user-defined meta:name="OVERHEIDop.publicationIssue">212878</meta:user-defined>
    <meta:user-defined meta:name="OVERHEIDop.GmbID/DC.identifier">gmb-2025-212878</meta:user-defined>
    <meta:user-defined meta:name="OVERHEIDop.versieInformatie"/>
  </office:meta>
</office:document-meta>
</file>