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d2515b1-edfc-4a8f-8b7c-7df3152c3cf2.png" manifest:media-type="image/x-eps"/>
  <manifest:file-entry manifest:full-path="Pictures/Picture3ia957d7e8-3678-4f7a-93a1-52cdab02a8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60-4">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éénrichtingsverkeer Dr. Benthemstraat en Van Alphen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in het voorliggend besluit genoemde wegen gelegen zijn binnen de bebouwde kom van Enschede en in beheer zijn bij de gemeente Enschede;</text:p>
            <text:p text:style-name="al"/>
            <text:p text:style-name="al">dat de in het voorliggend besluit genoemde wegen,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Dr. Benthemstraat en Van Alphenstraat gecategoriseerd zijn als erftoegangswegen binnen de bebouwde kom waarop een maximumsnelheid van 30 km/u geldt;</text:p>
            <text:p text:style-name="al"/>
            <text:p text:style-name="al">dat de verkeersfunctie op deze wegen ondergeschikt is aan de verblijfsfunctie;</text:p>
            <text:p text:style-name="al"/>
            <text:p text:style-name="al">dat de gemeente Enschede zijn wegen zodanig inricht, dat zij voldoen aan het huidige mobiliteitsplan en de landelijke richtlijnen voor een Duurzaam Veilige inrichting;</text:p>
            <text:p text:style-name="al"/>
            <text:p text:style-name="al">dat daarom voor veel wijken in Enschede een wijkverkeersplan is opgesteld om bovenstaande te waarborgen;</text:p>
            <text:p text:style-name="al"/>
            <text:p text:style-name="al">dat de wijkraad Lasonder – ’t Zeggelt – Boddenkamp (wijkraad LZB) om onder andere bovenstaande reden graag een wijkverkeersplan wil;</text:p>
            <text:p text:style-name="al"/>
            <text:p text:style-name="al">dat de wijkraad LZB in samenwerking met de gemeente Enschede een onafhankelijk verkeersbureau heeft gevraagd om dit wijkverkeersplan op te stellen;</text:p>
            <text:p text:style-name="al"/>
            <text:p text:style-name="al">dat uit de probleeminventarisatie van het wijkverkeersplan als één van de belangrijke punten naar voren is gekomen dat de Lasonder en ’t Zeggelt bereikbaarheidsproblemen en overlast van autoverkeer hebben;</text:p>
            <text:p text:style-name="al"/>
            <text:p text:style-name="al">dat de aanleiding van deze bereikbaarheidsproblemen, het dichtzetten van de verbinding Lasonderstraat – Lasondersingel voor autoverkeer is;</text:p>
            <text:p text:style-name="al"/>
            <text:p text:style-name="al">dat bovenstaande maatregel ervoor gezorgd heeft dat bestemmingsverkeer door andere delen van Lasonder en ’t Zeggelt moet rijden;</text:p>
            <text:p text:style-name="al"/>
            <text:p text:style-name="al">dat bestemmingsverkeer wat door andere delen van Lasonder en ’t Zeggelt heen rijdt, als problematisch wordt ervaren door bewoners die door de wijk moeten rijden en door de overige bewoners die dit verkeer door hun straat hebben rijden;</text:p>
            <text:p text:style-name="al"/>
            <text:p text:style-name="al">dat bovenstaand probleem versterkt wordt door de aanwezigheid van wegen met eenrichtingsverkeer voor de auto binnen Lasonder en ’t Zeggelt;</text:p>
            <text:p text:style-name="al"/>
            <text:p text:style-name="al">dat potentiële aanpassingen in rijrichtingen onderzocht zijn om te kijken of de bereikbaarheidsproblemen van Lasonder en ’t Zeggelt opgelost kunnen worden en om de verkeerscirculatie in de wijk te verbeteren;</text:p>
            <text:p text:style-name="al"/>
            <text:p text:style-name="al">dat uit intern overleg van het onafhankelijk verkeersbureau én uit reacties van belanghebbenden uit de wijk als voorkeursvariant naar voren gekomen is om de Doctor Benthemstraat, tussen de Lasonderstraat en de Nicolaas Beetsstraat tweerichtingsverkeer te maken, evenals de Van Alphenstraat;</text:p>
            <text:p text:style-name="al"/>
            <text:p text:style-name="al">dat bovenstaande voortkomt uit het feit dat deze voorkeursvariant de meeste draagvlak krijgt vanuit de wijk en dat met bovenstaande maatregelen de interne bereikbaarheid in de wijk verbeterd zal worden;</text:p>
            <text:p text:style-name="al"/>
            <text:p text:style-name="al">dat de Doctor Benthemstraat beschikt over een breedte van 5 meter, waarbij aan beide zijden van de weg langsparkeervakken gerealiseerd zijn;</text:p>
            <text:p text:style-name="al"/>
            <text:p text:style-name="al">dat de Doctor Benthemstraat daarmee over voldoende breedte beschikt om in twee richtingen gebruikt te worden door verkeer;</text:p>
            <text:p text:style-name="al"/>
            <text:p text:style-name="al">dat op de Doctor Benthemstraat tevens plekken aanwezig zijn bij uitritten, om in dien nodig, tegemoetkomend verkeer met een wat grotere breedte te laten passeren;</text:p>
            <text:p text:style-name="al"/>
            <text:p text:style-name="al">dat de Alphenstraat beschikt over een breedte van 5,5 meter, waarbij aan een zijde van de weg langsparkeervakken gerealiseerd zijn en aan de andere zijde op de rijbaan geparkeerd kan worden;</text:p>
            <text:p text:style-name="al"/>
            <text:p text:style-name="al">dat de Alphenstraat daarmee in de basis over voldoende breedte beschikt voor het instellen van twee rijrichtingen;</text:p>
            <text:p text:style-name="al"/>
            <text:p text:style-name="al">dat door het parkeren op de rijbaan het echter niet overal op de rijbaan mogelijk zal zijn elkaar in twee richtingen te passeren;</text:p>
            <text:p text:style-name="al"/>
            <text:p text:style-name="al">dat de Alphenstraat een erftoegangsweg is binnen de bebouwde kom, waarop een langzame snelheid gewenst is en waarop het niet ongebruikelijk is dat verkeer op de rijbaan parkeert;</text:p>
            <text:p text:style-name="al"/>
            <text:p text:style-name="al">dat het daarom acceptabel is dat verkeer soms moet wachten om tegemoetkomend verkeer te laten passeren;</text:p>
            <text:p text:style-name="al"/>
            <text:p text:style-name="al">dat er op de Alphenstraat wel verschillende plekken zijn bij uitritten waar verkeer elkaar kan passeren;</text:p>
            <text:p text:style-name="al"/>
            <text:p text:style-name="al">dat het opheffen van de eenrichtingsweg op de Doctor Benthemstraat en Alphenstraat als bijkomend voordeel heeft dat er een snelheidsremmend effect ontstaat door het elkaar moeten passeren op deze wegen;</text:p>
            <text:p text:style-name="al"/>
            <text:p text:style-name="al">dat het instellen van tweerichtingsverkeer gerealiseerd wordt door middel van het verwijderen van verkeersborden C2 en C3 van bijlage 1 van het RVV 1990 met onderbord “uitgezonder (brom-)fietsen” ter hoogte van de kruispunten:</text:p>
            <text:list text:style-name="id1-3-2-1-1-60">
              <text:list-item text:style-override="id1-3-2-1-1-60-1">
                <text:number>•</text:number>
                <text:p text:style-name="al">Doctor Benthemstraat – Lasonderstraat;</text:p>
              </text:list-item>
              <text:list-item text:style-override="id1-3-2-1-1-60-2">
                <text:number>•</text:number>
                <text:p text:style-name="al">Doctor Benthemstraat – Nicolaas Beetsstraat;</text:p>
              </text:list-item>
              <text:list-item text:style-override="id1-3-2-1-1-60-3">
                <text:number>•</text:number>
                <text:p text:style-name="al">Van Alphenstraat – Doctor Benthemstraat;</text:p>
              </text:list-item>
              <text:list-item text:style-override="id1-3-2-1-1-60-4">
                <text:number>•</text:number>
                <text:p text:style-name="al">Van Alphenstraat – Nieuwe Schoolweg;</text:p>
              </text:list-item>
            </text:list>
            <text:p text:style-name="al"/>
            <text:p text:style-name="al">dat het nemen van een verkeersbesluit volgens artikel 15 van de WVW 1994 vereist is indien:</text:p>
            <text:list text:style-name="id1-3-2-1-1-63">
              <text:list-item text:style-override="id1-3-2-1-1-63-1">
                <text:number>•</text:number>
                <text:p text:style-name="al">door plaatsing of verwijdering van verkeerstekens of onderborden, een gebod of verbod ontstaat of wordt gewijzigd;</text:p>
              </text:list-item>
              <text:list-item text:style-override="id1-3-2-1-1-63-2">
                <text:number>•</text:number>
                <text:p text:style-name="al">fysieke voorzieningen op de weg worden aangebracht of verwijderd;</text:p>
              </text:list-item>
            </text:list>
            <text:p text:style-name="al"/>
            <text:p text:style-name="al">dat gelet op artikel 12 van het BABW voor het verwijderen van verkeersbord C3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 strekt tot het;</text:p>
            <text:list text:style-name="id1-3-2-1-1-70">
              <text:list-item text:style-override="id1-3-2-1-1-70-1">
                <text:number>•</text:number>
                <text:p text:style-name="al">zoveel mogelijk waarborgen van de vrijheid van het verkeer;</text:p>
              </text:list-item>
            </text:list>
            <text:p text:style-name="al"/>
            <text:p text:style-name="al">dat gelet op artikel 2 van de WVW 1994 het zoveel mogelijk in stand houden van de weg en het waarborgen van de bruikbaarheid daarvan in het geding komt bij het treffen van deze verkeersmaatregel;</text:p>
            <text:p text:style-name="al"/>
            <text:p text:style-name="al">dat het in stand houden van het éénrichtingsverkeer wordt beperkt en dat dit van geringer belang wordt geacht dan het zoveel mogelijk waarborgen van de vrijheid van het verkeer;</text:p>
            <text:p text:style-name="al"/>
            <text:p text:style-name="al">dat het treffen van een dergelijke verkeersmaatregel een normale maatschappelijke ontwikkeling is waarmee een ieder kan worden geconfronteerd en waarvan de nadelige gevolgen in beginsel voor rekening van betrokkenen behoren te blijven;</text:p>
            <text:p text:style-name="al"/>
            <text:p text:style-name="al">dat met betrekking tot het uitvoeren van deze verkeersmaatregel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het eenrichtingsverkeer op het gedeelte van de Doctor Benthemstraat dat gelegen is tussen de Lasonderstraat en de Nicolaas Beetsstraat op te heffen door middel van het verwijderen van verkeersborden C2 en C3 van bijlage 1 van het RVV 1990;</text:p>
              </text:list-item>
              <text:list-item text:style-override="id1-3-2-2-1-3-2">
                <text:number>•</text:number>
                <text:p text:style-name="al">het eenrichtingsverkeer op de Van Alphenstraat dat gelegen is tussen de Doctor Benthemstraat en de Nieuwe Schoolweg op te heffen door middel van het verwijderen van verkeersborden C2 en C3 van bijlage 1 van het RVV 1990;</text:p>
              </text:list-item>
            </text:list>
            <text:p text:style-name="common-al"/>
            <text:p text:style-name="tussenkopcur">Situatieschetsen:</text:p>
            <text:p text:style-name="common-al">
            <draw:frame><draw:text-box><text:section text:name="plaatje_id1-3-2-2-1-6-1" text:style-name="plaatje">
              <text:p text:style-name="illustratie_id1-3-2-2-1-6-1-1"><draw:frame draw:style-name="illustratie_id1-3-2-2-1-6-1-1" text:anchor-type="paragraph" svg:width="140.1mm" svg:height="96.4mm"><draw:image xlink:href="Pictures/Picture2ied2515b1-edfc-4a8f-8b7c-7df3152c3cf2.png" xlink:type="simple"/></draw:frame></text:p>
            </text:section></draw:text-box></draw:frame>
          </text:p>
            <text:p text:style-name="common-al"/>
            <text:p text:style-name="last-al">
            <draw:frame><draw:text-box><text:section text:name="plaatje_id1-3-2-2-1-8-1" text:style-name="plaatje">
              <text:p text:style-name="illustratie_id1-3-2-2-1-8-1-1"><draw:frame draw:style-name="illustratie_id1-3-2-2-1-8-1-1" text:anchor-type="paragraph" svg:width="140.1mm" svg:height="96.19999999999999mm"><draw:image xlink:href="Pictures/Picture3ia957d7e8-3678-4f7a-93a1-52cdab02a8e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3 me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50700019)</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87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7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7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éénrichtingsverkeer Dr. Benthemstraat en Van Alphenstraat te Enschede - Dr. Benthe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0700019</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Lijn</meta:user-defined>
    <meta:user-defined meta:name="DC.title">Verkeersbesluit opheffen éénrichtingsverkeer Dr. Benthemstraat en Van Alphenstraat te Enschede</meta:user-defined>
    <meta:user-defined meta:name="DCTERMS.W3CDTF/DCTERMS.available">2025-05-21</meta:user-defined>
    <meta:user-defined meta:name="DCTERMS.W3CDTF/OVERHEIDop.jaargang">2025</meta:user-defined>
    <meta:user-defined meta:name="OVERHEIDop.publicationIssue">212875</meta:user-defined>
    <meta:user-defined meta:name="OVERHEIDop.GmbID/DC.identifier">gmb-2025-212875</meta:user-defined>
    <meta:user-defined meta:name="OVERHEIDop.versieInformatie"/>
  </office:meta>
</office:document-meta>
</file>