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psparing op de tweede verdieping en een dakraam op de zolder op de locatie Merwedestraat 43 te Dordrecht zaaknummer Z-25-4631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rapsparing op de tweede verdieping en een dakraam op de zolder op de locatie Merwedestraat 4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8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rapsparing op de tweede verdieping en een dakraam op de zolder op de locatie Merwedestraat 43 te Dordrecht zaaknummer Z-25-463120</meta:user-defined>
    <meta:user-defined meta:name="DCTERMS.W3CDTF/DCTERMS.available">2025-05-15</meta:user-defined>
    <meta:user-defined meta:name="DCTERMS.W3CDTF/OVERHEIDop.jaargang">2025</meta:user-defined>
    <meta:user-defined meta:name="OVERHEIDop.publicationIssue">212872</meta:user-defined>
    <meta:user-defined meta:name="OVERHEIDop.GmbID/DC.identifier">gmb-2025-212872</meta:user-defined>
    <meta:user-defined meta:name="OVERHEIDop.versieInformatie"/>
  </office:meta>
</office:document-meta>
</file>