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vervangen van een woning - Wkb, Lochemseweg 122a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5 een Bouwmelding Wkb (risicobeoordeling en borgingsplan) hebben ontvangen die voldoet aan de algemene voorschriften:</text:p>
            <text:p text:style-name="common-al">Lochemseweg 122a, 7217RJ Harfsen, het vervangen van een woning - Wkb, Z2025-00625, 13 mei 20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8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625</meta:user-defined>
    <meta:user-defined meta:name="DCTERMS.abstract">Z2025-00625 Lochemseweg 122a, 7217RJ Harfsen</meta:user-defined>
    <dc:language>nl</dc:language>
    <meta:user-defined meta:name="OVERHEIDop.locatietype/OVERHEIDop.gebiedsmarkering">Vlak</meta:user-defined>
    <meta:user-defined meta:name="DC.title">Kennisgeving Bouwmelding Wkb (risicobeoordeling en borgingsplan) het vervangen van een woning - Wkb, Lochemseweg 122a, 7217RJ Harf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867</meta:user-defined>
    <meta:user-defined meta:name="OVERHEIDop.GmbID/DC.identifier">gmb-2025-212867</meta:user-defined>
    <meta:user-defined meta:name="OVERHEIDop.versieInformatie"/>
  </office:meta>
</office:document-meta>
</file>