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uitbreiden van een vleeskalverhouderij en de bouw van twee stallen, Heetweg 10 in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9-5-2025 ingetrokken.</text:p>
            <text:p text:style-name="common-al">Het zaaknummer is BA3140</text:p>
            <text:p text:style-name="tussenkopcur">Bent u het niet eens met deze intrekking? </text:p>
            <text:p text:style-name="common-al">U kunt de gemeente Barneveld vóór (= 6 weken na besluit)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8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uitbreiden van een vleeskalverhouderij en de bouw van twee stallen, Heetweg 10 in Koot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64</meta:user-defined>
    <meta:user-defined meta:name="OVERHEIDop.GmbID/DC.identifier">gmb-2025-212864</meta:user-defined>
    <meta:user-defined meta:name="OVERHEIDop.versieInformatie"/>
  </office:meta>
</office:document-meta>
</file>