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President Kennedylaan 120 2343G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esident Kennedylaan 120 2343GT Oegstgeest -plaatsen van een dakkapel in het voordakvlak (13-05-2025/ Z/25/21317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28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179</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President Kennedylaan 120 2343GT Oegstgeest</meta:user-defined>
    <meta:user-defined meta:name="DCTERMS.W3CDTF/DCTERMS.available">2025-05-15</meta:user-defined>
    <meta:user-defined meta:name="DCTERMS.W3CDTF/OVERHEIDop.jaargang">2025</meta:user-defined>
    <meta:user-defined meta:name="OVERHEIDop.externeBijlage">OEGSTGEEST_202505_GFO_ZAKEN_822146_President Ke...|exb-2025-18083</meta:user-defined>
    <meta:user-defined meta:name="OVERHEIDop.publicationIssue">212857</meta:user-defined>
    <meta:user-defined meta:name="OVERHEIDop.GmbID/DC.identifier">gmb-2025-212857</meta:user-defined>
    <meta:user-defined meta:name="OVERHEIDop.versieInformatie"/>
  </office:meta>
</office:document-meta>
</file>