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de woning op de begane grond aan Zeestraat 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 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4 Zeestraat 62, </text:span>
                </text:span>
                <text:span text:style-name="nadrukcur">realiseren woning begane grond, afgegeven op 22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w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s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</text:span>
            <text:span text:style-name="datum">15-05-2025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M.E.</text:span>
            <text:span text:style-name="achternaam">Sm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8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de woning op de begane grond aan Zeestraat 62 te Bev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55</meta:user-defined>
    <meta:user-defined meta:name="OVERHEIDop.GmbID/DC.identifier">gmb-2025-212855</meta:user-defined>
    <meta:user-defined meta:name="OVERHEIDop.versieInformatie"/>
  </office:meta>
</office:document-meta>
</file>