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Haarweg 0 Zonnepark Wageningen: verleende omgevingsvergunning, het wijzigen van het inrichtingspla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4W00476</text:p>
            <text:p text:style-name="common-al">Verzonden: 8-5-2025</text:p>
            <text:p text:style-name="common-al"/>
            <text:p text:style-name="common-al">
            <text:span text:style-name="nadrukcur">Beroep</text:span>
          </text:p>
            <text:p text:style-name="common-al">Op grond van de Algemene wet bestuursrecht kunnen belanghebbenden schriftelijk beroep instellen bij de Rechtbank te Arnhem.</text:p>
            <text:p text:style-name="common-al"/>
            <text:p text:style-name="common-al">Het adres waar u het beroep heen kunt sturen, is: </text:p>
            <text:p text:style-name="common-al"> Rechtbank Gelderland </text:p>
            <text:p text:style-name="common-al"> Afdeling Bestuursrecht </text:p>
            <text:p text:style-name="common-al"> Postbus 9030 </text:p>
            <text:p text:style-name="common-al"> 6800 EM ARNHEM </text:p>
            <text:p text:style-name="common-al"/>
            <text:p text:style-name="common-al">Het beroepschrift moet binnen zes weken na de datum van bekendmaking van de beslissing worden ingediend.</text:p>
            <text:p text:style-name="common-al"/>
            <text:p text:style-name="common-al">U kunt ook digitaal beroep instellen bij genoemde rechtbank via: </text:p>
            <text:p text:style-name="common-al">
            <text:a xlink:href="http://loket.rechtspraak.nl/bestuursrecht" xlink:type="simple">http://loket.rechtspraak.nl/bestuursrecht</text:a>. Daarvoor moet u wel beschikken over een electronische handtekening (DigiD). Kijk op <text:a xlink:href="http://www.rechtspraak.nl" xlink:type="simple">www.rechtspraak.nl</text:a> voor de precieze voorwaarden. </text:p>
            <text:p text:style-name="common-al"/>
            <text:p text:style-name="common-al">
            <text:span text:style-name="nadrukcur">Voorlopige voorziening</text:span>
          </text:p>
            <text:p text:style-name="common-al">Als er beroep is ingesteld kan tevens een verzoek om voorlopige voorziening bij de voorzieningenrechter van de Rechtbank worden ingediend. Hierbij kan worden gevraagd het besluit waartegen beroep is ingesteld niet in werking te laten treden (schorsen). Ook kan een andere maatregel worden gevraagd ten aanzien van het besluit waartegen beroep is ingesteld. </text:p>
            <text:p text:style-name="common-al">Een voorlopige voorziening wordt toegewezen als onverwijlde spoed, gelet op de betrokken belangen, dat vereist.  </text:p>
            <text:p text:style-name="common-al"/>
            <text:p text:style-name="common-al">Het adres waar u het verzoek heen kunt sturen is: </text:p>
            <text:p text:style-name="common-al"/>
            <text:p text:style-name="common-al"> Voorzieningenrechter van de Rechtbank Gelderland </text:p>
            <text:p text:style-name="common-al"> Afdeling Bestuursrecht </text:p>
            <text:p text:style-name="common-al"> Postbus 9030 </text:p>
            <text:p text:style-name="common-al"> 6800 EM ARNHEM  </text:p>
            <text:p text:style-name="common-al"/>
            <text:p text:style-name="common-al">Ook een verzoek om een voorlopige voorziening kan digitaal worden ingediend (zie hierbo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8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erstelbesluit Haarweg 0 Zonnepark Wageningen: verleende omgevingsvergunning, het wijzigen van het inrichtingsplan, reguliere procedure</meta:user-defined>
    <meta:user-defined meta:name="DCTERMS.W3CDTF/DCTERMS.available">2025-05-15</meta:user-defined>
    <meta:user-defined meta:name="DCTERMS.W3CDTF/OVERHEIDop.jaargang">2025</meta:user-defined>
    <meta:user-defined meta:name="OVERHEIDop.publicationIssue">212852</meta:user-defined>
    <meta:user-defined meta:name="OVERHEIDop.GmbID/DC.identifier">gmb-2025-212852</meta:user-defined>
    <meta:user-defined meta:name="OVERHEIDop.versieInformatie"/>
  </office:meta>
</office:document-meta>
</file>