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verbouwen van de bovenverdieping + het plaatsen van een tijdelijke woonunit, Pastoorsdijk 14 7433DK Schalkhaar, [DPV00D04372] Diepenveen D 4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5-2025</text:p>
            <text:p text:style-name="common-al">
            <text:span text:style-name="nadrukvet">Locatie:</text:span> Pastoorsdijk 14 7433DK Schalkhaar, [DPV00D04372] Diepenveen D 4372</text:p>
            <text:p text:style-name="common-al">
            <text:span text:style-name="nadrukvet">Zaakomschrijving:</text:span> het verbouwen van de bovenverdieping + het plaatsen van een tijdelijke woonunit</text:p>
            <text:p text:style-name="common-al">
            <text:span text:style-name="nadrukvet">Zaaknummer:</text:span> Z2025-000046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6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6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285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5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5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651</meta:user-defined>
    <meta:user-defined meta:name="DCTERMS.abstract">het verbouwen van de bovenverdieping + het plaatsen van een tijdelijke woonun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verbouwen van de bovenverdieping + het plaatsen van een tijdelijke woonunit, Pastoorsdijk 14 7433DK Schalkhaar, [DPV00D04372] Diepenveen D 4372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851</meta:user-defined>
    <meta:user-defined meta:name="OVERHEIDop.GmbID/DC.identifier">gmb-2025-212851</meta:user-defined>
    <meta:user-defined meta:name="OVERHEIDop.versieInformatie"/>
  </office:meta>
</office:document-meta>
</file>