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9-05-2025 , Abe Lenstra boulevard nabij nr 1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9-05-2025  op het perceel Abe Lenstra boulevard nabij nr 17 te Heerenveen (09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85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11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 19-05-2025 , Abe Lenstra boulevard nabij nr 17 te Heeren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50</meta:user-defined>
    <meta:user-defined meta:name="OVERHEIDop.GmbID/DC.identifier">gmb-2025-212850</meta:user-defined>
    <meta:user-defined meta:name="OVERHEIDop.versieInformatie"/>
  </office:meta>
</office:document-meta>
</file>