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Vervangen ramen en aanbrengen isolatieglas, Kanaalweg 4, 8861 K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Kanaalweg 4, 8861 KE te Harlingen, Vervangen ramen en aanbrengen isolatieglas, Z2025-0038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284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388</meta:user-defined>
    <meta:user-defined meta:name="DCTERMS.abstract">Betreft:  Besluit op locatie Kanaalweg 4, 8861 KE te Harlingen</meta:user-defined>
    <dc:language>nl</dc:language>
    <meta:user-defined meta:name="OVERHEIDop.locatietype/OVERHEIDop.gebiedsmarkering">Vlak</meta:user-defined>
    <meta:user-defined meta:name="DC.title">Omgevingsvergunning verleend voor Vervangen ramen en aanbrengen isolatieglas, Kanaalweg 4, 8861 KE te Harlin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49</meta:user-defined>
    <meta:user-defined meta:name="OVERHEIDop.GmbID/DC.identifier">gmb-2025-212849</meta:user-defined>
    <meta:user-defined meta:name="OVERHEIDop.versieInformatie"/>
  </office:meta>
</office:document-meta>
</file>