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22, 8563 AE Wijckel: melding toepassen van grond of baggerspecie op of in de landbodem. (Z.84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8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1201</meta:user-defined>
    <dc:language>nl</dc:language>
    <meta:user-defined meta:name="OVERHEIDop.locatietype/OVERHEIDop.gebiedsmarkering">Punt</meta:user-defined>
    <meta:user-defined meta:name="DC.title">Menno van Coehoornweg 22, 8563 AE Wijckel: melding toepassen van grond of baggerspecie op of in de landbodem. (Z.841201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48</meta:user-defined>
    <meta:user-defined meta:name="OVERHEIDop.GmbID/DC.identifier">gmb-2025-212848</meta:user-defined>
    <meta:user-defined meta:name="OVERHEIDop.versieInformatie"/>
  </office:meta>
</office:document-meta>
</file>