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organiseren van de Dag van het Kasteel in Warmond op 9 juni 2025, Z2025-00001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oor het jaarlijks organiseren van het evenement ‘Dag van het Kasteel' in Warmond op 9 juni 2025 (Tweede Pinksterdag) van 10.00 tot 17.00 uur voor de jaren 2025 tot en met 2029 in de maand mei of juni.</text:p>
              </text:list-item>
              <text:list-item text:style-override="id1-3-2-1-1-2-2">
                <text:number>•</text:number>
                <text:p text:style-name="al">Ontheffing artikel 87 van het Reglement Verkeersregels en Verkeerstekens voor het laten rijden van een paardentram tijdens het evenement 'Dag van het Kasteel' op maandag 9 juni 2025 voor de jaren 2025 tot en met 2029.</text:p>
              </text:list-item>
            </text:list>
            <text:p text:style-name="common-al">
            <text:span text:style-name="nadrukcur">Datum besluit: </text:span>13 mei 2025</text:p>
            <text:p text:style-name="common-al">
            <text:span text:style-name="nadrukcur">Uiterlijke datum voor bezwaar: </text:span>24 juni 2025</text:p>
            <text:p text:style-name="common-al">Kenmerk besluit: Z2025-0000124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284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4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4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240</meta:user-defined>
    <dc:language>nl</dc:language>
    <meta:user-defined meta:name="OVERHEIDop.locatietype/OVERHEIDop.gebiedsmarkering">Vlak</meta:user-defined>
    <meta:user-defined meta:name="DC.title">Afgehandelde Evenementenvergunning voor het organiseren van de Dag van het Kasteel in Warmond op 9 juni 2025, Z2025-00001240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847</meta:user-defined>
    <meta:user-defined meta:name="OVERHEIDop.GmbID/DC.identifier">gmb-2025-212847</meta:user-defined>
    <meta:user-defined meta:name="OVERHEIDop.versieInformatie"/>
  </office:meta>
</office:document-meta>
</file>