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3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2e wijziging van de Verordening op de heffing en invordering van leges 2025</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zien het voorstel van het college van burgemeester en wethouders van 1 april 2025, Corsanummer BV2500010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text:p>
            <text:p text:style-name="al"/>
            <text:p text:style-name="al">Verordening tot 2e wijziging van de Verordening op de heffing en de invordering van leges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tarieventabel, behorende bij de Verordening op de heffing en de invordering van leges 2025, worden de volgende artikelen toegevoeg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1.35.n</text:p>
                  </table:table-cell>
                  <table:table-cell table:style-name="cell_frame_all" table:number-rows-spanned="1" table:number-columns-spanned="1">
                    <text:p text:style-name="table_al">Voor een ontheffing van de nul-emissiezone voor bedrijfs- en vrachtauto’s op basis van het Ontheffingenbeleid nul-emissiezone voor bedrijfs- en vrachtauto’s Enschede 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n.1</text:p>
                  </table:table-cell>
                  <table:table-cell table:style-name="cell_frame_all" table:number-rows-spanned="1" table:number-columns-spanned="1">
                    <text:p text:style-name="table_al">Voor een langdurige ontheffing van de nul-emissiezone voor bedrijfs- of vrachtaut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n.1.1</text:p>
                  </table:table-cell>
                  <table:table-cell table:style-name="cell_frame_all" table:number-rows-spanned="1" table:number-columns-spanned="1">
                    <text:p text:style-name="table_al">Voor een langdurige ontheffing als bedoeld in § 1, met uitzondering van de ontheffing voor particuliere bedrijfs- en vrachtauto's als bedoeld in artikel 7</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35.n.1.2</text:p>
                  </table:table-cell>
                  <table:table-cell table:style-name="cell_frame_all" table:number-rows-spanned="1" table:number-columns-spanned="1">
                    <text:p text:style-name="table_al">Voor een langdurige ontheffing voor particuliere bedrijfs- of vrachtauto's als bedoeld in artikel 7</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35.n.2</text:p>
                  </table:table-cell>
                  <table:table-cell table:style-name="cell_frame_all" table:number-rows-spanned="1" table:number-columns-spanned="1">
                    <text:p text:style-name="table_al">Voor een dagontheffing van de nul-emissiezone voor bedrijfs- en vrachtaut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n.2.1</text:p>
                  </table:table-cell>
                  <table:table-cell table:style-name="cell_frame_all" table:number-rows-spanned="1" table:number-columns-spanned="1">
                    <text:p text:style-name="table_al">Voor een dagontheffing als bedoeld in § 2</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35.n.3</text:p>
                  </table:table-cell>
                  <table:table-cell table:style-name="cell_frame_all" table:number-rows-spanned="1" table:number-columns-spanned="1">
                    <text:p text:style-name="table_al">Voor een gemeentespecifieke landurige ontheffing van de nul-emissiezone voor bedrijfs- en vrachtaut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n.3.1</text:p>
                  </table:table-cell>
                  <table:table-cell table:style-name="cell_frame_all" table:number-rows-spanned="1" table:number-columns-spanned="1">
                    <text:p text:style-name="table_al">Voor een landelijk geharmoniseerde, gemeentespecifieke ontheffing als bedoeld in § 3</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35.n.3.2</text:p>
                  </table:table-cell>
                  <table:table-cell table:style-name="cell_frame_all" table:number-rows-spanned="1" table:number-columns-spanned="1">
                    <text:p text:style-name="table_al">Voor een lokale gemeentespecifieke ontheffing als bedoeld in § 4</text:p>
                  </table:table-cell>
                  <table:table-cell table:style-name="cell_frame_all" table:number-rows-spanned="1" table:number-columns-spanned="1">
                    <text:p text:style-name="table_al">€ 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op de eerste dag na de datum van bekendmaking.</text:p>
              </text:list-item>
              <text:list-item text:style-override="id1-3-2-2-2-3">
                <text:number>2.</text:number>
                <text:p text:style-name="al">De datum van ingang van deze verordening is 1 januari 2025.</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2e wijziging legesverordening 2025.</text:p>
            <text:p text:style-name="al"/>
            <text:p text:style-name="al"/>
          </text:section>
        </text:section>
        <text:section text:name="regeling-sluiting_id1-3-2-3" text:style-name="regeling-sluiting">
          <text:section text:name="ondertekening_id1-3-2-3-1">
            <text:p><text:span text:style-name="functie">Aldus vastgesteld in de raadsvergadering van 12 mei 2025 te Enschede</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oelichting</text:p>
          <text:p text:style-name="al"/>
          <text:p text:style-name="al">
          <text:span text:style-name="nadrukvet">Algemeen deel</text:span>
        </text:p>
          <text:p text:style-name="al">Het college heeft op 1 april 2025 besloten om per 1 juli 2025 een nul-emissiezone stadslogistiek in te voeren. Het college heeft dat gedaan met het oog verbetering van de luchtkwaliteit, ter beperking van de CO2-uitstoot en ter vermindering van geluidshinder.</text:p>
          <text:p text:style-name="al"/>
          <text:p text:style-name="al">Enschede is niet de enige gemeente die een nul-emissiezone voor bedrijfs- en vrachtauto’s invoert. Er zijn 28 andere gemeenten die ook een nul-emissiezone invoeren. Om te voorkomen dat de regels voor toegang tot de verschillende nul-emissiezones van de gemeenten uiteen lopen en er een lappendeken van regels ontstaat, zijn de overgangsregelingen en vrijstellingen voor de nul-emissiezone in landelijke wetgeving (Reglement verkeersregels en verkeerstekens 1990) opgenomen en is sprake van geharmoniseerd ontheffingenbeleid van de gemeenten met een nul-emissiezone. </text:p>
          <text:p text:style-name="al"/>
          <text:p text:style-name="al">Onderhavige wijziging van de legesverordening 2025 is noodzakelijk, om zodoende aan te kunnen sluiten bij de overige gemeentes die tot nu toe een nul-emissiezone hebben ingevoerd.</text:p>
          <text:p text:style-name="al"/>
          <text:p text:style-name="al">
          <text:span text:style-name="nadrukvet">Artikelsgewijze toelichting</text:span>
        </text:p>
          <text:p text:style-name="al"/>
          <text:p text:style-name="al">
          <text:span text:style-name="nadrukvet">Artikel I </text:span>
        </text:p>
          <text:p text:style-name="al">Hiermee wordt de Legestabel 2025 in de bijlage bij de Legesverordening Enschede 2025 gewijzigd door het toevoegen van de ontheffingen voor de nul-emissiezone. Per ontheffingstype is bepaald welk bedrag wordt geheven. </text:p>
          <text:p text:style-name="al">Dit bedrag kan (door heffingsambtenaar van de RDW) verminderd worden naar rato van het aantal gemeenten dat deelneemt aan het Centraal Loket, maar in totaal nooit hoger of lager zijn dan het vermelde legesbedrag. Zo voorkomen we dat voor een landelijke ontheffing de leges voor elke deelnemende gemeente heffen.</text:p>
          <text:p text:style-name="al"/>
          <text:p text:style-name="al">
          <text:span text:style-name="nadrukvet">Artikel II </text:span>
        </text:p>
          <text:p text:style-name="al">In artikel II is bepaald dat de legesverordening een dag na publicatie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84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4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4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5-05-15</meta:user-defined>
    <meta:user-defined meta:name="DCTERMS.W3CDTF/OVERHEIDop.jaargang">2025</meta:user-defined>
    <meta:user-defined meta:name="OVERHEIDop.publicationIssue">212843</meta:user-defined>
    <meta:user-defined meta:name="OVERHEIDop.betreftRegeling">CVDR732158_3</meta:user-defined>
    <meta:user-defined meta:name="xs:date/OVERHEIDop.startdatum">2025-05-16</meta:user-defined>
    <meta:user-defined meta:name="OVERHEIDop.GmbID/DC.identifier">gmb-2025-212843</meta:user-defined>
    <meta:user-defined meta:name="OVERHEIDop.versieInformatie"/>
  </office:meta>
</office:document-meta>
</file>