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concept toewijzingsbeleid woonwagenstandplaatsen en woonwagenwoningen Papendrech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Papendrecht maken bekend dat zij op grond van artikel 2 van de Inspraakverordening gemeente Papendrecht het concept toewijzingsbeleid woonwagenstandplaatsen en woonwagenwoningen Papendrecht ter inzage leggen.</text:p>
            <text:p text:style-name="common-al"/>
            <text:p text:style-name="tussenkopcur">Korte samenvatting</text:p>
            <text:p text:style-name="common-al">De beleidsregel draagt zorg voor een transparante toewijzing van alle huur woonwagenstandplaatsen, huur woonwagenwoningen en huur patiowoningen in de gemeente Papendrecht, waarbij rekening gehouden wordt met de cultuur van de woonwagenbewoners en waarbij tevens de aanbevelingen uit het beleidskader gemeentelijk woonwagen- en standplaatsenbeleid van het Ministerie van BZK leidraad zijn.</text:p>
            <text:p text:style-name="common-al"/>
            <text:p text:style-name="tussenkopcur">Inzage </text:p>
            <text:p text:style-name="common-al">Het concept toewijzingsbeleid ligt ter inzage van 16 mei tot en met 27 juni 2025. Gedurende de termijn van terinzagelegging kunt u de stukken digitaal raadplegen via de website <text:a xlink:href="http://www.overheid.nl/" xlink:type="simple">www.overheid.nl</text:a>.</text:p>
            <text:p text:style-name="common-al"/>
            <text:p text:style-name="tussenkopcur">Zienswijze </text:p>
            <text:p text:style-name="common-al">Van 16 mei 2025 tot en met 27 juni 2025 kunt u mondeling of schriftelijk een zienswijze op het concept toewijzingsbeleid naar voren brengen.</text:p>
            <text:p text:style-name="common-al">Een schriftelijke zienswijze stuurt u aan Burgemeester en wethouders van de gemeente Papendrecht, onder vermelding van “Zienswijze concept toewijzingsbeleid woonwagenstandplaatsen en woonwagenwoningen”. </text:p>
            <text:p text:style-name="last-al">Voor het indienen van een mondelinge zienswijze dient u tijdig, bij voorkeur uiterlijk één week voor het einde van de ter inzage legging, een afspraak te maken met de gemeente Papendrecht, via telefoonnummer 1407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212842</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842</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842</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35/xml/MC-DRP-Participatie-Web-ZM.xml</meta:user-defined>
    <meta:user-defined meta:name="OVERHEID.Gemeente/DC.creator">Papendrecht</meta:user-defined>
    <meta:user-defined meta:name="OVERHEID.Informatietype/DC.type">officiële publicatie</meta:user-defined>
    <meta:user-defined meta:name="OVERHEIDop.Rubriek/DC.type">participatie</meta:user-defined>
    <meta:user-defined meta:name="OVERHEID.Gemeente/OVERHEID.authority">Papendrecht</meta:user-defined>
    <meta:user-defined meta:name="OVERHEID.Gemeente/DCTERMS.publisher">Papendrecht</meta:user-defined>
    <meta:user-defined meta:name="OVERHEID.TaxonomieBeleidsagendaDecentraal/OVERHEID.category">Huisvesting | Organisatie en beleid</meta:user-defined>
    <meta:user-defined meta:name="OVERHEIDop.referentienummer">2025-0030398</meta:user-defined>
    <dc:language>nl</dc:language>
    <meta:user-defined meta:name="OVERHEIDop.locatietype/OVERHEIDop.gebiedsmarkering">Woonplaats</meta:user-defined>
    <meta:user-defined meta:name="DC.title">Kennisgeving concept toewijzingsbeleid woonwagenstandplaatsen en woonwagenwoningen Papendrecht</meta:user-defined>
    <meta:user-defined meta:name="OVERHEIDop.datumEindeReactietermijn">2025-06-27</meta:user-defined>
    <meta:user-defined meta:name="OVERHEIDop.TilID/OVERHEIDop.terinzageleggingOP">til-2025-15955</meta:user-defined>
    <meta:user-defined meta:name="DCTERMS.W3CDTF/DCTERMS.available">2025-05-16</meta:user-defined>
    <meta:user-defined meta:name="DCTERMS.W3CDTF/OVERHEIDop.jaargang">2025</meta:user-defined>
    <meta:user-defined meta:name="OVERHEIDop.publicationIssue">212842</meta:user-defined>
    <meta:user-defined meta:name="OVERHEIDop.GmbID/DC.identifier">gmb-2025-212842</meta:user-defined>
    <meta:user-defined meta:name="OVERHEIDop.versieInformatie"/>
  </office:meta>
</office:document-meta>
</file>