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ikkenburgerlaan 125, 3703 CV Zeist, het aanleggen van korfbalvelden en het plaatsen van plaatsen van lichtmasten, dug-outs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125, 3703 CV Zeist</text:p>
              </text:list-item>
              <text:list-item text:style-override="id1-3-2-1-1-3-2">
                <text:number>•</text:number>
                <text:p text:style-name="al">Omschrijving: het aanleggen van korfbalvelden en het plaatsen van plaatsen van lichtmasten, dug-outs en hekwerken</text:p>
              </text:list-item>
              <text:list-item text:style-override="id1-3-2-1-1-3-3">
                <text:number>•</text:number>
                <text:p text:style-name="al">Activiteiten:  Werk, niet zijnde bouwwerk, of werkzaamheid uitvoeren Bouwactiviteit (omgevingsplan) Bouwactiviteit (omgevingsplan)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84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22</meta:user-defined>
    <dc:language>nl</dc:language>
    <meta:user-defined meta:name="OVERHEIDop.locatietype/OVERHEIDop.gebiedsmarkering">Punt</meta:user-defined>
    <meta:user-defined meta:name="DC.title">Gemeente Zeist, Verleende omgevingsvergunning, Blikkenburgerlaan 125, 3703 CV Zeist, het aanleggen van korfbalvelden en het plaatsen van plaatsen van lichtmasten, dug-outs en hekwerk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40</meta:user-defined>
    <meta:user-defined meta:name="OVERHEIDop.GmbID/DC.identifier">gmb-2025-212840</meta:user-defined>
    <meta:user-defined meta:name="OVERHEIDop.versieInformatie"/>
  </office:meta>
</office:document-meta>
</file>