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cept omgevingsprogramma woonwagens en standplaatsen Pap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apendrecht maken bekend dat zij op grond van artikel 2 van de Inspraakverordening gemeente Papendrecht het concept omgevingsprogramma woonwagens en standplaatsen Papendrecht ter inzage leggen.</text:p>
            <text:p text:style-name="common-al"/>
            <text:p text:style-name="tussenkopcur">Korte samenvatting</text:p>
            <text:p text:style-name="common-al">Met dit concept omgevingsprogramma streeft de gemeente naar een inclusief en toekomstbestendig woonwagenbeleid, waarin de rechten en woonwensen van woonwagenbewoners volledig worden erkend waarbij de aanbevelingen uit het beleidskader gemeentelijk woonwagen- en standplaatsenbeleid van het Ministerie van BZK leidraad zijn. </text:p>
            <text:p text:style-name="common-al"/>
            <text:p text:style-name="tussenkopcur">Inzage </text:p>
            <text:p text:style-name="common-al">Het concept omgevingsprogramma ligt ter inzage van 16 mei tot en met 27 juni 2025. Gedurende de termijn van terinzagelegging kunt u de stukken digitaal raadplegen via de website <text:a xlink:href="http://www.overheid.nl/" xlink:type="simple">www.overheid.nl</text:a>.</text:p>
            <text:p text:style-name="common-al"/>
            <text:p text:style-name="tussenkopcur">Zienswijze </text:p>
            <text:p text:style-name="common-al">Van 16 mei 2025 tot en met 27 juni 2025 kunt u mondeling of schriftelijk een zienswijze op het concept omgevingsprogramma naar voren brengen.</text:p>
            <text:p text:style-name="common-al">Een schriftelijke zienswijze stuurt u aan Burgemeester en wethouders van de gemeente Papendrecht, onder vermelding van “Zienswijze concept omgevingsprogramma woonwagens en standplaatsen”. </text:p>
            <text:p text:style-name="common-al">Voor het indienen van een mondelinge zienswijze dient u tijdig, bij voorkeur uiterlijk één week voor het einde van de ter inzage legging, een afspraak te maken met de gemeente Papendrecht, via telefoonnummer 1407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283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3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3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Papendrecht</meta:user-defined>
    <meta:user-defined meta:name="OVERHEID.Informatietype/DC.type">officiële publicatie</meta:user-defined>
    <meta:user-defined meta:name="OVERHEIDop.Rubriek/DC.type">participatie</meta:user-defined>
    <meta:user-defined meta:name="OVERHEID.Gemeente/OVERHEID.authority">Papendrecht</meta:user-defined>
    <meta:user-defined meta:name="OVERHEID.Gemeente/DCTERMS.publisher">Papendrecht</meta:user-defined>
    <meta:user-defined meta:name="OVERHEID.TaxonomieBeleidsagendaDecentraal/OVERHEID.category">Ruimte en infrastructuur | Organisatie en beleid</meta:user-defined>
    <meta:user-defined meta:name="OVERHEIDop.referentienummer">2025-0030404</meta:user-defined>
    <dc:language>nl</dc:language>
    <meta:user-defined meta:name="OVERHEIDop.locatietype/OVERHEIDop.gebiedsmarkering">Woonplaats</meta:user-defined>
    <meta:user-defined meta:name="DC.title">Kennisgeving concept omgevingsprogramma woonwagens en standplaatsen Papendrecht</meta:user-defined>
    <meta:user-defined meta:name="OVERHEIDop.datumEindeReactietermijn">2025-06-27</meta:user-defined>
    <meta:user-defined meta:name="OVERHEIDop.TilID/OVERHEIDop.terinzageleggingOP">til-2025-15964</meta:user-defined>
    <meta:user-defined meta:name="DCTERMS.W3CDTF/DCTERMS.available">2025-05-16</meta:user-defined>
    <meta:user-defined meta:name="DCTERMS.W3CDTF/OVERHEIDop.jaargang">2025</meta:user-defined>
    <meta:user-defined meta:name="OVERHEIDop.publicationIssue">212838</meta:user-defined>
    <meta:user-defined meta:name="OVERHEIDop.GmbID/DC.identifier">gmb-2025-212838</meta:user-defined>
    <meta:user-defined meta:name="OVERHEIDop.versieInformatie"/>
  </office:meta>
</office:document-meta>
</file>