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4 juli 2025 van 19:30 uur tot 21.00 uur, ontheffing geluid Midzomerwijkconcert Muziekgezelschap Edelweisz, locatie Prins Bernhardlaan ter hoogte van Pr. Beatrixlaan ,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3 mei 2025</text:p>
            <text:p text:style-name="common-al"/>
            <text:p text:style-name="common-al">
            <text:span text:style-name="nadrukvet"> 4 juli 2025 van 19:30 uur tot 21.00 uur, ontheffing geluid Midzomerwijkconcert Muziekgezelschap Edelweisz, locatie Prins Bernhardlaan ter hoogte van Pr. Beatrixlaan , Berg en Dal,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8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3427</meta:user-defined>
    <dc:language>nl</dc:language>
    <meta:user-defined meta:name="OVERHEIDop.locatietype/OVERHEIDop.gebiedsmarkering">Punt</meta:user-defined>
    <meta:user-defined meta:name="DC.title">Verleende vergunning, 4 juli 2025 van 19:30 uur tot 21.00 uur, ontheffing geluid Midzomerwijkconcert Muziekgezelschap Edelweisz, locatie Prins Bernhardlaan ter hoogte van Pr. Beatrixlaan , Berg en Dal, gemeente Berg en Dal</meta:user-defined>
    <meta:user-defined meta:name="DCTERMS.W3CDTF/DCTERMS.available">2025-05-15</meta:user-defined>
    <meta:user-defined meta:name="DCTERMS.W3CDTF/OVERHEIDop.jaargang">2025</meta:user-defined>
    <meta:user-defined meta:name="OVERHEIDop.publicationIssue">212835</meta:user-defined>
    <meta:user-defined meta:name="OVERHEIDop.GmbID/DC.identifier">gmb-2025-212835</meta:user-defined>
    <meta:user-defined meta:name="OVERHEIDop.versieInformatie"/>
  </office:meta>
</office:document-meta>
</file>