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eindvoorstelling van een dansschool,Getfertsingel 41 A, 7513 GA Enschede, Verzoeklocatie 202505120183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2 mei 2025 hebben wij een melding ontvangen voor melding brandveilig gebruik t.b.v. eindvoorstelling van een dansschool op de locatie Getfertsingel 41 A, 7513 GA Enschede. De melding is geregistreerd onder zaaknummer 0153Z2025051300045.</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51300045</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eindvoorstelling van een dansschool,Getfertsingel 41 A, 7513 GA Enschede, Verzoeklocatie 2025051201830</meta:user-defined>
    <meta:user-defined meta:name="DCTERMS.W3CDTF/DCTERMS.available">2025-05-21</meta:user-defined>
    <meta:user-defined meta:name="DCTERMS.W3CDTF/OVERHEIDop.jaargang">2025</meta:user-defined>
    <meta:user-defined meta:name="OVERHEIDop.publicationIssue">212826</meta:user-defined>
    <meta:user-defined meta:name="OVERHEIDop.GmbID/DC.identifier">gmb-2025-212826</meta:user-defined>
    <meta:user-defined meta:name="OVERHEIDop.versieInformatie"/>
  </office:meta>
</office:document-meta>
</file>