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fstfestival, Miggelenbergweg 65 Hoenderloo d.d. 18 en 1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mei 2025</text:p>
            <text:p text:style-name="common-al">Omschrijving: Herfstfestival</text:p>
            <text:p text:style-name="common-al">Locatie: Miggelenbergweg 65, 7351 BP Hoenderloo</text:p>
            <text:p text:style-name="common-al">Zaaknummer: 02005722291</text:p>
            <text:p text:style-name="common-al">Datum evenement: 18 en 19 oktober 2025</text:p>
            <text:p text:style-name="common-al">Tijdstip evenement: 12:00 uur tot 18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81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22291</meta:user-defined>
    <dc:language>nl</dc:language>
    <meta:user-defined meta:name="OVERHEIDop.locatietype/OVERHEIDop.gebiedsmarkering">Punt</meta:user-defined>
    <meta:user-defined meta:name="DC.title">Besluit evenementenvergunning Herfstfestival, Miggelenbergweg 65 Hoenderloo d.d. 18 en 19 oktober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19</meta:user-defined>
    <meta:user-defined meta:name="OVERHEIDop.GmbID/DC.identifier">gmb-2025-212819</meta:user-defined>
    <meta:user-defined meta:name="OVERHEIDop.versieInformatie"/>
  </office:meta>
</office:document-meta>
</file>