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Hempens-Teerns op sportveld aan It Leechje in Hempens (APV-2025-029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empens-Teerns op sportveld aan It Leechje in Hempens. Het evenement is op 26 t/m 28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8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667</meta:user-defined>
    <dc:language>nl</dc:language>
    <meta:user-defined meta:name="OVERHEIDop.locatietype/OVERHEIDop.gebiedsmarkering">Vlak</meta:user-defined>
    <meta:user-defined meta:name="DC.title">Verleende geluidsontheffing evenement voor Dorpsfeest Hempens-Teerns op sportveld aan It Leechje in Hempens (APV-2025-029667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18</meta:user-defined>
    <meta:user-defined meta:name="OVERHEIDop.GmbID/DC.identifier">gmb-2025-212818</meta:user-defined>
    <meta:user-defined meta:name="OVERHEIDop.versieInformatie"/>
  </office:meta>
</office:document-meta>
</file>