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yurt op de locatie de Riete 81, 7383GC Voorst</text:p>
      <text:section text:name="zakelijke-mededeling_id1-3-2" text:style-name="zakelijke-mededeling">
        <text:section text:name="zakelijke-mededeling-tekst_id1-3-2-1" text:style-name="zakelijke-mededeling-tekst">
          <text:section text:name="tekst_id1-3-2-1-1" text:style-name="tekst">
            <text:p text:style-name="common-al">Datum besluit: 13 mei 2025</text:p>
            <text:p text:style-name="common-al">Kenmerk: Z2025-00000446</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legaliseren van een Yurt.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4 jun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28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de Riete 81, 7383GC Voorst</meta:user-defined>
    <dc:language>nl</dc:language>
    <meta:user-defined meta:name="DC.title">Omgevingsvergunning verleend voor het legaliseren van een yurt op de locatie de Riete 81, 7383GC Voorst</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71</meta:user-defined>
    <meta:user-defined meta:name="OVERHEIDop.publicationIssue">212815</meta:user-defined>
    <meta:user-defined meta:name="OVERHEIDop.GmbID/DC.identifier">gmb-2025-212815</meta:user-defined>
    <meta:user-defined meta:name="OVERHEIDop.versieInformatie"/>
  </office:meta>
</office:document-meta>
</file>