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saneringsprogramma buitengebied </text:p>
      <text:section text:name="zakelijke-mededeling_id1-3-2" text:style-name="zakelijke-mededeling">
        <text:section text:name="zakelijke-mededeling-tekst_id1-3-2-1" text:style-name="zakelijke-mededeling-tekst">
          <text:section text:name="tekst_id1-3-2-1-1" text:style-name="tekst">
            <text:p text:style-name="common-al">[De gemeente heeft het voornemen de plicht tot geluidssanering voor de woningen aan de Velperweg te Arnhem af te handelen. De geluidsanering komt voort uit de Wet geluidhinder en betreft enkel woningen die vanuit deze wet geselecteerd mogen worden. De meeste geluidsaneringswoningen in de gemeente zijn reeds gesaneerd. Voor de resterende geluidssaneringswoningen wil de gemeente een saneringsprogramma indienen bij het ministerie van Infrastructuur en Waterstaat met daarbij een verzoek voor het vaststellen van zogenaamde hogere waarden. De Omgevingsdienst regio Arnhem is gemandateerd om dit saneringsprogramma in te dienen. Het programma betreft woningen gelegen langs de Velperweg in Arnhem. De bewoners en eigenaren van de betreffende woningen worden hierover schriftelijk geïnformeerd.  </text:p>
            <text:p text:style-name="common-al"> Het ontwerp saneringsprogramma ligt gedurende zes weken ter inzage, van 15 mei 2025 tot en met 26 juni 2025. Belanghebbenden kunnen gedurende deze periode hun zienswijze indienen ten aanzien van dit programma. Uw zienswijze kunt u richten aan burgemeester en wethouders van gemeente Arnhem, p/a Omgevingsdienst regio Arnhem, Postbus 3066, 6802 DB Arnhem, onder duidelijke vermelding van uw naam en adres en zaaknummer ODRA25AV0729. </text:p>
            <text:p text:style-name="common-al"> Het saneringsprogramma kunt u tijdens de inzagetermijn aanvragen door een mail te sturen naar aneta.krikke@odra.nl.  </text:p>
            <text:p text:style-name="common-al"> Voor informatie: Omgevingsdienst regio Arnhem, contactpersoon A. Krikke, telefoon 065073986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281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1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1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Geluidssaneringsprogramma buitengebied</meta:user-defined>
    <meta:user-defined meta:name="DCTERMS.W3CDTF/DCTERMS.available">2025-05-15</meta:user-defined>
    <meta:user-defined meta:name="DCTERMS.W3CDTF/OVERHEIDop.jaargang">2025</meta:user-defined>
    <meta:user-defined meta:name="OVERHEIDop.publicationIssue">212813</meta:user-defined>
    <meta:user-defined meta:name="OVERHEIDop.GmbID/DC.identifier">gmb-2025-212813</meta:user-defined>
    <meta:user-defined meta:name="OVERHEIDop.versieInformatie"/>
  </office:meta>
</office:document-meta>
</file>