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4">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text:list-style style:name="id1-3-2-2-2-5-6">
      <text:list-level-style-bullet text:bullet-char="•" text:level="1">
        <style:list-level-properties text:min-label-width="10mm"/>
      </text:list-level-style-bullet>
    </text:list-style>
    <text:list-style style:name="id1-3-2-2-2-5-7">
      <text:list-level-style-bullet text:bullet-char="•" text:level="1">
        <style:list-level-properties text:min-label-width="10mm"/>
      </text:list-level-style-bullet>
    </text:list-style>
    <text:list-style style:name="id1-3-2-2-2-5-8">
      <text:list-level-style-bullet text:bullet-char="•" text:level="1">
        <style:list-level-properties text:min-label-width="10mm"/>
      </text:list-level-style-bullet>
    </text:list-style>
    <text:list-style style:name="id1-3-2-2-2-5-9">
      <text:list-level-style-bullet text:bullet-char="•" text:level="1">
        <style:list-level-properties text:min-label-width="10mm"/>
      </text:list-level-style-bullet>
    </text:list-style>
    <text:list-style style:name="id1-3-2-2-2-5-10">
      <text:list-level-style-bullet text:bullet-char="•" text:level="1">
        <style:list-level-properties text:min-label-width="10mm"/>
      </text:list-level-style-bullet>
    </text:list-style>
    <text:list-style style:name="id1-3-2-2-2-5-11">
      <text:list-level-style-bullet text:bullet-char="•" text:level="1">
        <style:list-level-properties text:min-label-width="10mm"/>
      </text:list-level-style-bullet>
    </text:list-style>
    <text:list-style style:name="id1-3-2-2-2-5-12">
      <text:list-level-style-bullet text:bullet-char="•" text:level="1">
        <style:list-level-properties text:min-label-width="10mm"/>
      </text:list-level-style-bullet>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ublicatie Gemeenteblad 15 mei 2025 Kennisgeving terinzagelegging besluit tot vestiging voorkeursrecht Renswoude Zui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raad van de gemeente Renswoude maakt ingevolge artikel 16.32b van de Omgevingswet bekend dat zij op 13 mei 2025 een voorkeursrecht heeft gevestigd op grond van het bepaalde in artikel 9.1 lid 1 sub b van de Omgevingswet, op de gronden gelegen aan de Utrechtseweg, Oude Holleweg en Kerkstraat te Renswoude. De gronden waarop het voorkeursrecht is gevestigd zijn op dit moment overwegend in gebruik ten behoeve van Agrarisch, Wonen en Bedrijf en daar wordt een (intensievere) vorm van Wonen aan toebedacht. </text:p>
            <text:p text:style-name="al"/>
          </text:section>
          <text:section text:name="artikel_id1-3-2-2-2" text:style-name="artikel">
            <text:p text:style-name="artikel_kop_titel"><text:span text:style-name="artikel_kop_label"/> <text:span text:style-name="artikel_kop_nr"/> Besluit gemeenteraad</text:p>
            <text:p text:style-name="al">De gemeenteraad heeft als volgt besloten, welk besluit hieronder integraal is opgenomen.</text:p>
            <text:p text:style-name="al">
            <text:span text:style-name="nadrukcur">“</text:span>
            <text:span text:style-name="nadrukcur">Overwegende dat: </text:span>
          </text:p>
            <text:p text:style-name="al"/>
            <text:list text:style-name="id1-3-2-2-2-5">
              <text:list-item text:style-override="id1-3-2-2-2-5-1">
                <text:number>•</text:number>
                <text:p text:style-name="al">
                <text:span text:style-name="nadrukcur">In 2018 de Omgevingsvisie Renswoude 2018-2030 is vastgesteld waarin de gronden aan de Utrechtseweg, Oude Holleweg en de Kerkstraat te Renswoude opgenomen zijn als een locatie voor ‘Nieuwe woningen’; </text:span>
              </text:p>
              </text:list-item>
              <text:list-item text:style-override="id1-3-2-2-2-5-2">
                <text:number>•</text:number>
                <text:p text:style-name="al">
                <text:span text:style-name="nadrukcur">De gemeenteraad op basis van de in 2024 opgestelde visie Binnen de Beken-Zuid Zuidwest op 17 september 2024 de ‘Uitgangspuntenkaart grondgebruik’ als basis voor de uitbreiding van het dorp 2028 – 2040 heeft vastgesteld; </text:span>
              </text:p>
              </text:list-item>
              <text:list-item text:style-override="id1-3-2-2-2-5-3">
                <text:number>•</text:number>
                <text:p text:style-name="al">
                <text:span text:style-name="nadrukcur">Dat de provincie Utrecht woningbouw op deze locatie als kansrijk in het kader van de provinciale programmering heeft omschreven; </text:span>
              </text:p>
              </text:list-item>
              <text:list-item text:style-override="id1-3-2-2-2-5-4">
                <text:number>•</text:number>
                <text:p text:style-name="al">
                <text:span text:style-name="nadrukcur">Dat voor deze locatie een andere invulling dan de huidige invulling wordt voorzien, namelijk van een overwegend agrarisch gebied met verspreid liggende woningen en bedrijven naar een woonwijk met alle daarbij behorende voorzieningen; </text:span>
              </text:p>
              </text:list-item>
              <text:list-item text:style-override="id1-3-2-2-2-5-5">
                <text:number>•</text:number>
                <text:p text:style-name="al">
                <text:span text:style-name="nadrukcur">Artikel 9.1 van de Omgevingswet geeft aan gemeenten de bevoegdheid om een eerste recht van koop te vestigen (voorkeursrecht); </text:span>
              </text:p>
              </text:list-item>
              <text:list-item text:style-override="id1-3-2-2-2-5-6">
                <text:number>•</text:number>
                <text:p text:style-name="al">
                <text:span text:style-name="nadrukcur">Het voorkeursrecht heeft tot doel de gemeentelijke regiefunctie te waarborgen, speculatie en prijsopdrijving te voorkomen en de verwervingsmogelijkheden te vergroten; </text:span>
              </text:p>
              </text:list-item>
              <text:list-item text:style-override="id1-3-2-2-2-5-7">
                <text:number>•</text:number>
                <text:p text:style-name="al">
                <text:span text:style-name="nadrukcur">Het ter waarborging van de gemeentelijke regiefunctie, ter voorkoming van speculatie en prijsopdrijving en ter vergroting van de verwervingsmogelijkheden noodzakelijk wordt geacht om in de gemeente Renswoude het voorkeursrecht van toepassing te verklaren op de percelen gelegen in de locatie Binnen de beken, zoals aangegeven op de bij dit besluit behorende tekeningen; </text:span>
              </text:p>
              </text:list-item>
              <text:list-item text:style-override="id1-3-2-2-2-5-8">
                <text:number>•</text:number>
                <text:p text:style-name="al">
                <text:span text:style-name="nadrukcur">De raad, ingevolge artikel 9.1 lid 1 sub b van de Omgevingswet, kan besluiten om een voorkeursrecht te vestigen op gronden binnen een plangebied waar sprake is van een plan voor een niet-agrarische functie en een functie die afwijkt van het huidige gebruik; </text:span>
              </text:p>
              </text:list-item>
              <text:list-item text:style-override="id1-3-2-2-2-5-9">
                <text:number>•</text:number>
                <text:p text:style-name="al">
                <text:span text:style-name="nadrukcur">dat artikel 4:8 van de Algemene wet bestuursrecht vereist dat belanghebbenden in de gelegenheid worden gesteld om voorafgaand aan een raadsbesluit als bedoeld in artikel 9.1 lid 1 sub b van de Omgevingswet zienswijzen naar voren te brengen; </text:span>
              </text:p>
              </text:list-item>
              <text:list-item text:style-override="id1-3-2-2-2-5-10">
                <text:number>•</text:number>
                <text:p text:style-name="al">
                <text:span text:style-name="nadrukcur">dat de bij de vestiging betrokken belanghebbenden vooraf in de gelegenheid zijn gesteld om op basis van artikel 4:8 van de Algemene wet bestuursrecht schriftelijk en/of mondeling zienswijzen naar voren te brengen van welke mogelijkheid geen gebruik is gemaakt; </text:span>
              </text:p>
              </text:list-item>
              <text:list-item text:style-override="id1-3-2-2-2-5-11">
                <text:number>•</text:number>
                <text:p text:style-name="al">
                <text:span text:style-name="nadrukcur">dat er een belangenafweging heeft plaatsgevonden en dat de Algemene wet bestuursrecht de betrokken belanghebbenden in de gelegenheid stelt om bezwaar en beroep te maken en/of een verzoek tot voorlopige voorziening in te stellen;</text:span>
              </text:p>
              </text:list-item>
              <text:list-item text:style-override="id1-3-2-2-2-5-12">
                <text:number>•</text:number>
                <text:p text:style-name="al">
                <text:span text:style-name="nadrukcur">Het voorkeursrecht kan ertoe leiden dat het bij de aanwijzing betrokken percelen, ingevolge artikel 9.7 van de Omgevingswet, worden aangeboden aan burgemeester en wethouders; </text:span>
              </text:p>
              </text:list-item>
            </text:list>
            <text:p text:style-name="al"/>
          </text:section>
          <text:section text:name="paragraaf_id1-3-2-2-3" text:style-name="paragraaf">
            <text:p text:style-name="paragraaf_kop"><text:span text:style-name="label"/> <text:span text:style-name="nr"/> BESLUIT: </text:p>
            <text:section text:name="structuurtekst_id1-3-2-2-3-2" text:style-name="structuurtekst">
              <text:list text:style-name="id1-3-2-2-3-2-1">
                <text:list-item text:style-override="id1-3-2-2-3-2-1-1">
                  <text:number>1.</text:number>
                  <text:p text:style-name="al">Kennis te nemen van het feit dat er geen zienswijzen zijn ingebracht naar aanleiding van de terinzagelegging van het ontwerpraadsvoorstel en zienswijzennota en deze te betrekken bij de besluitvorming; </text:p>
                </text:list-item>
                <text:list-item text:style-override="id1-3-2-2-3-2-1-2">
                  <text:number>2.</text:number>
                  <text:p text:style-name="al">Een voorkeursrecht te vestigen ingevolge artikel 9.1 lid 1 sub b van de Omgevingswet voor de percelen gelegen aan de Utrechtseweg, Oude Holleweg en Kerkstraat te Renswoude, zoals aangeduid op de bij dit besluit als bijlage 2 opgenomen kadastrale tekening en de bij dit besluit als bijlage 3 opgenomen perceelslijst. </text:p>
                </text:list-item>
                <text:list-item text:style-override="id1-3-2-2-3-2-1-3">
                  <text:number>3.</text:number>
                  <text:p text:style-name="al">Uitvoering te geven aan de bekendmakingsvereisten: </text:p>
                  <text:list text:style-name="id1-3-2-2-3-2-1-3-3">
                    <text:list-item text:style-override="id1-3-2-2-3-2-1-3-3-1">
                      <text:number>a.</text:number>
                      <text:p text:style-name="al"> Toepassing te geven aan artikel 16.32b Omgevingswet door het raadsbesluit voor een ieder ter inzage te leggen. </text:p>
                    </text:list-item>
                    <text:list-item text:style-override="id1-3-2-2-3-2-1-3-3-2">
                      <text:number>b.</text:number>
                      <text:p text:style-name="al">Deze ter inzage legging bekend te maken in het Gemeenteblad. </text:p>
                    </text:list-item>
                    <text:list-item text:style-override="id1-3-2-2-3-2-1-3-3-3">
                      <text:number>c.</text:number>
                      <text:p text:style-name="al">De betrokken grondeigenaren en zakelijk gerechtigden op grond van artikel 3:41 Awb bij aangetekende brief in kennis van de voorkeursrechtbeschikking. </text:p>
                    </text:list-item>
                    <text:list-item text:style-override="id1-3-2-2-3-2-1-3-3-4">
                      <text:number>d.</text:number>
                      <text:p text:style-name="al">De voorkeursrechtbeschikking ter inschrijving aan te bieden bij de openbare registers van het Kadaster op grond van artikel 16.82a lid 1 Omgevingswet. </text:p>
                    </text:list-item>
                  </text:list>
                </text:list-item>
                <text:list-item text:style-override="id1-3-2-2-3-2-1-4">
                  <text:number>4.</text:number>
                  <text:p text:style-name="al">Burgemeester en wethouders te machtigen alle in het kader van het te vestigen voorkeursrecht noodzakelijke handelingen te verrichten (of te laten verrichten) zoals onder meer het doen vertegenwoordigen van de raad in bezwaar- en beroepschriftprocedures en/of overige rechtsgedingen en het intrekken van het voorkeursrecht conform artikel 9.5 Omgevingswet bij toekomstige aanpassingen van de begrenzingen.</text:p>
                </text:list-item>
              </text:list>
              <text:p text:style-name="al"/>
              <text:p text:style-name="al">
              <text:span text:style-name="nadrukcur">Aldus besloten in de openbare vergadering van de raad van 13 mei 2025</text:span>
            </text:p>
              <text:p text:style-name="al">
              <text:span text:style-name="nadrukcur">de griffier,</text:span>
              <text:span text:style-name="nadrukcur"/>
              <text:span text:style-name="nadrukcur"/>
              <text:span text:style-name="nadrukcur">de voorzitter, “</text:span>
            </text:p>
              <text:p text:style-name="al"/>
              <text:p text:style-name="al">De bijlagen bij het besluit zijn als externe bijlage aan deze publicatie gehecht. Het gaat om de volgende bijlagen: geanonimiseerde lijst met eigenaren en beperkt gerechtigden, de tekening van het voorkeursrechtgebied en het concept raadsvoorstel- en besluit.</text:p>
              <text:p text:style-name="al"/>
              <text:p text:style-name="al">
              <text:span text:style-name="nadrukvet">Gevolgen</text:span>
            </text:p>
              <text:p text:style-name="al">Het besluit van de gemeenteraad treedt ingevolge artikel 16.82a in werking getreden op het tijdstip van inschrijving in de openbare registers. De inschrijving in de openbare registers vindt plaats op 15 mei 2025. De vestiging heeft tot gevolg dat na inwerkingtreding van het besluit de eigenaren en beperkt gerechtigden van de gronden waarop een voorkeursrecht is gevestigd, wanneer zij die gronden respectievelijk de beperkte rechten daarop wensen te vervreemden, deze eerst aan de gemeente te koop moeten aanbieden.</text:p>
              <text:p text:style-name="al"/>
              <text:p text:style-name="al">
              <text:span text:style-name="nadrukvet">Ter inzage</text:span>
            </text:p>
              <text:p text:style-name="al">De eigenaren en beperkt gerechtigden van deze percelen ontvangen ieder afzonderlijk, per aangetekende brief, bericht over de inhoud van dit besluit en de gevolgen hiervan. Het raadsbesluit met de kaart en de lijst van betrokken gronden, ligt gedurende zes weken, van 16 mei 2025 tot en met 26 juni 2025 tijdens kantooruren ter inzage op het Gemeentehuis Renswoude, Dorpsstraat 4 te Renswoude. Het inzien van de stukken kan uitsluitend op afspraak, op werkdagen tussen 09.00 uur en 17.00 uur. U kunt hiervoor telefonisch een afspraak maken met het team Beleid &amp; Projecten via het telefoonnummer 0318 578 150 of via het e-mailadres <text:a xlink:href="mailto:binnendebeken@renswoude.nl" xlink:type="simple">binnendebeken@renswoude.nl</text:a>. </text:p>
              <text:p text:style-name="al"/>
              <text:p text:style-name="al">
              <text:span text:style-name="nadrukvet">Bezwaar en voorlopige voorziening</text:span>
            </text:p>
              <text:p text:style-name="al">Belanghebbenden kunnen bezwaar maken tegen het besluit van de gemeenteraad. Ingevolge de Awb kunnen belanghebbenden gedurende een termijn van zes weken, ingaande de dag nadat dit besluit bekend is gemaakt in het Gemeenteblad, bij de gemeenteraad tegen voormeld besluit een bezwaarschrift indienen.</text:p>
              <text:p text:style-name="al"/>
              <text:p text:style-name="al">Het bezwaarschrift moet worden ondertekend en moet tenminste bevatten:</text:p>
              <text:p text:style-name="al">1. De naam en adres van de indiener;</text:p>
              <text:p text:style-name="al">2. De dagtekening;</text:p>
              <text:p text:style-name="al">3. Een omschrijving van het besluit waartegen het bezwaar gericht is;</text:p>
              <text:p text:style-name="al">4. De gronden van het bezwaar.</text:p>
              <text:p text:style-name="al"/>
              <text:p text:style-name="al">Het bezwaarschrift kan tot en met 26 juni 2025 aan de gemeenteraad van de gemeente Renswoude, postbus 8, 3927 ZL Renswoude, onder vermelding van het zaaknummer 603060 worden gezonden.</text:p>
              <text:p text:style-name="al">Op onze website <text:a xlink:href="http://www.renswoude.nl/bezwaar-maken" xlink:type="simple">www.renswoude.nl/bezwaar-maken</text:a> vindt u meer informatie over het maken van bezwaar. U vindt daar ook een formulier om online een bezwaarschrift in te dienen. Hiervoor heeft u een DigiD nodig.</text:p>
              <text:p text:style-name="al"/>
              <text:p text:style-name="al">Indien een belanghebbende bezwaar heeft ingediend kan hij/zij tevens een verzoek om voorlopige voorziening indienen bij de Rechtbank Midden-Nederland, locatie Utrecht, afdeling Bestuursrecht (Postbus 16005, 3500 DA Utrecht).</text:p>
              <text:p text:style-name="al"/>
              <text:p text:style-name="al"/>
              <text:p text:style-name="al">Renswoude,</text:p>
              <text:p text:style-name="al">15 mei 2025 </text:p>
              <text:p text:style-name="al">Gemeenteraad van de gemeente Renswoude</text:p>
              <text:p text:style-name="al"/>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212811</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811</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811</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Renswoude</meta:user-defined>
    <meta:user-defined meta:name="OVERHEID.Informatietype/DC.type">officiële publicatie</meta:user-defined>
    <meta:user-defined meta:name="OVERHEIDop.Rubriek/DC.type">ander besluit van algemene strekking</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DC.source">artikel 16.32b van de Omgevingswet]|[1.0:c:BWBR0037885&amp;artikel=16.32b&amp;g=2024-01-01</meta:user-defined>
    <meta:user-defined meta:name="DC.source">artikel 9.1 van de Omgevingswet]|[1.0:c:BWBR0037885&amp;artikel=9.1&amp;g=2024-01-01</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Publicatie Gemeenteblad 15 mei 2025 Kennisgeving terinzagelegging besluit tot vestiging voorkeursrecht Renswoude Zuid</meta:user-defined>
    <meta:user-defined meta:name="DCTERMS.W3CDTF/DCTERMS.available">2025-05-15</meta:user-defined>
    <meta:user-defined meta:name="OVERHEIDop.externeBijlage">Raadsvoorstel Voorkeursrecht Binnen de Beken|exb-2025-18064</meta:user-defined>
    <meta:user-defined meta:name="OVERHEIDop.externeBijlage">Raadsbesluit Voorkeursrecht Binnen de Beken|exb-2025-18065</meta:user-defined>
    <meta:user-defined meta:name="OVERHEIDop.externeBijlage">Voorkeursrechttekening Renswoude Zuid|exb-2025-18066</meta:user-defined>
    <meta:user-defined meta:name="OVERHEIDop.externeBijlage">Lijst met eigenaren|exb-2025-18067</meta:user-defined>
    <meta:user-defined meta:name="DCTERMS.W3CDTF/OVERHEIDop.jaargang">2025</meta:user-defined>
    <meta:user-defined meta:name="OVERHEIDop.publicationIssue">212811</meta:user-defined>
    <meta:user-defined meta:name="OVERHEIDop.GmbID/DC.identifier">gmb-2025-212811</meta:user-defined>
    <meta:user-defined meta:name="OVERHEIDop.versieInformatie"/>
  </office:meta>
</office:document-meta>
</file>